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cene_20_description" style:master-page-name="First_20_Page">
      <style:paragraph-properties style:page-number="auto"/>
      <style:text-properties fo:font-size="12pt" fo:language="en" fo:country="US" officeooo:rsid="004959d6" officeooo:paragraph-rsid="004959d6" style:font-size-asian="12pt"/>
    </style:style>
    <style:style style:name="P2" style:family="paragraph" style:parent-style-name="Standard">
      <style:paragraph-properties fo:margin-left="0in" fo:margin-right="0in" fo:text-indent="0in" style:auto-text-indent="false"/>
      <style:text-properties style:font-name="Copperplate Gothic Light" fo:font-size="36pt" fo:font-weight="bold" officeooo:rsid="001e5709" officeooo:paragraph-rsid="001f6224" style:font-size-asian="36pt" style:font-weight-asian="bold"/>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cene_20_description">
      <style:text-properties fo:font-size="12pt" fo:language="en" fo:country="US" officeooo:rsid="004959d6" officeooo:paragraph-rsid="004959d6" style:font-size-asian="12pt"/>
    </style:style>
    <style:style style:name="P6" style:family="paragraph" style:parent-style-name="Standard">
      <style:paragraph-properties fo:text-align="center" style:justify-single-word="false"/>
      <style:text-properties style:font-name="Copperplate Gothic Light" fo:font-size="20pt" fo:font-weight="bold" style:font-size-asian="20pt" style:font-weight-asian="bold"/>
    </style:style>
    <style:style style:name="P7" style:family="paragraph" style:parent-style-name="Standard">
      <style:text-properties fo:font-size="12pt" style:font-size-asian="12pt"/>
    </style:style>
    <style:style style:name="P8" style:family="paragraph" style:parent-style-name="Standard">
      <style:paragraph-properties fo:text-align="center" style:justify-single-word="false"/>
      <style:text-properties fo:font-size="20pt" style:font-size-asian="20pt"/>
    </style:style>
    <style:style style:name="P9" style:family="paragraph" style:parent-style-name="Standard">
      <style:paragraph-properties fo:text-align="center" style:justify-single-word="false"/>
      <style:text-properties fo:font-size="16pt" style:font-size-asian="16pt"/>
    </style:style>
    <style:style style:name="P10" style:family="paragraph" style:parent-style-name="Standard">
      <style:paragraph-properties fo:text-align="center" style:justify-single-word="false"/>
      <style:text-properties fo:color="#0000ff" fo:font-size="16pt" style:font-size-asian="16pt"/>
    </style:style>
    <style:style style:name="P11" style:family="paragraph" style:parent-style-name="play_20_dialog">
      <style:text-properties fo:color="#800000"/>
    </style:style>
    <style:style style:name="P12" style:family="paragraph" style:parent-style-name="Standard">
      <style:paragraph-properties fo:text-align="center" style:justify-single-word="false" style:border-line-width-bottom="0.0008in 0.0138in 0.0008in" fo:padding="0.0291in" fo:border-left="none" fo:border-right="none" fo:border-top="none" fo:border-bottom="1.11pt double #000000" style:shadow="none" style:join-border="false"/>
      <style:text-properties fo:font-size="16pt" style:font-size-asian="16pt"/>
    </style:style>
    <style:style style:name="P13" style:family="paragraph" style:parent-style-name="Standard">
      <style:paragraph-properties fo:text-align="center" style:justify-single-word="false" style:shadow="none"/>
      <style:text-properties fo:font-size="16pt" style:font-size-asian="16pt"/>
    </style:style>
    <style:style style:name="P14" style:family="paragraph" style:parent-style-name="scene_20_heading">
      <style:paragraph-properties style:border-line-width-bottom="0.0008in 0.0138in 0.0008in" fo:padding="0.0291in" fo:border-left="none" fo:border-right="none" fo:border-top="none" fo:border-bottom="1.11pt double #000000" style:join-border="false"/>
    </style:style>
    <style:style style:name="P15" style:family="paragraph" style:parent-style-name="play_20_stage_20_direction">
      <style:text-properties fo:color="#800000"/>
    </style:style>
    <style:style style:name="P16" style:family="paragraph" style:parent-style-name="Standard">
      <style:paragraph-properties fo:text-align="center" style:justify-single-word="false" style:border-line-width-bottom="0.0008in 0.0138in 0.0008in" fo:padding="0.0291in" fo:border-left="none" fo:border-right="none" fo:border-top="none" fo:border-bottom="1.11pt double #000000" style:join-border="false"/>
      <style:text-properties fo:font-size="16pt" style:font-size-asian="16pt"/>
    </style:style>
    <style:style style:name="P17" style:family="paragraph" style:parent-style-name="play_20_dialog">
      <style:paragraph-properties fo:text-align="center" style:justify-single-word="false" style:border-line-width-bottom="0.0008in 0.0138in 0.0008in" fo:padding="0.0291in" fo:border-left="none" fo:border-right="none" fo:border-top="none" fo:border-bottom="1.11pt double #000000" style:join-border="false"/>
      <style:text-properties fo:font-size="16pt" style:font-size-asian="16pt"/>
    </style:style>
    <style:style style:name="P18" style:family="paragraph" style:parent-style-name="play_20_character">
      <style:paragraph-properties fo:text-align="center" style:justify-single-word="false"/>
      <style:text-properties fo:font-size="16pt" style:font-size-asian="16pt"/>
    </style:style>
    <style:style style:name="P19" style:family="paragraph" style:parent-style-name="play_20_dialog">
      <style:text-properties fo:font-weight="normal" style:font-weight-asian="normal" style:font-weight-complex="normal"/>
    </style:style>
    <style:style style:name="P20" style:family="paragraph" style:parent-style-name="play_20_character">
      <style:text-properties fo:font-style="normal" fo:font-weight="normal" style:font-style-asian="normal" style:font-weight-asian="normal" style:font-style-complex="normal" style:font-weight-complex="normal"/>
    </style:style>
    <style:style style:name="P21" style:family="paragraph" style:parent-style-name="play_20_dialog">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center" style:justify-single-word="false"/>
    </style:style>
    <style:style style:name="P23" style:family="paragraph" style:parent-style-name="play_20_character">
      <style:text-properties style:use-window-font-color="true"/>
    </style:style>
    <style:style style:name="P24" style:family="paragraph" style:parent-style-name="play_20_dialog">
      <style:text-properties style:use-window-font-color="true"/>
    </style:style>
    <style:style style:name="P25" style:family="paragraph" style:parent-style-name="play_20_stage_20_direction">
      <style:text-properties style:use-window-font-color="true"/>
    </style:style>
    <style:style style:name="P26" style:family="paragraph" style:parent-style-name="play_20_song">
      <style:paragraph-properties fo:margin-left="0.3126in" fo:margin-right="0.1043in" fo:text-indent="0in" style:auto-text-indent="false"/>
    </style:style>
    <style:style style:name="P27" style:family="paragraph" style:parent-style-name="Standard">
      <style:paragraph-properties fo:text-align="center" style:justify-single-word="false" style:border-line-width-bottom="0.0008in 0.0138in 0.0008in" fo:padding="0.0291in" fo:border-left="none" fo:border-right="none" fo:border-top="none" fo:border-bottom="1.11pt double #000000" style:join-border="false"/>
    </style:style>
    <style:style style:name="P28" style:family="paragraph" style:parent-style-name="play_20_stage_20_direction">
      <style:text-properties fo:font-style="normal" style:font-style-asian="normal"/>
    </style:style>
    <style:style style:name="P29" style:family="paragraph" style:parent-style-name="play_20_character">
      <style:text-properties fo:color="#000000"/>
    </style:style>
    <style:style style:name="P30" style:family="paragraph" style:parent-style-name="play_20_dialog">
      <style:text-properties fo:color="#000000"/>
    </style:style>
    <style:style style:name="P31" style:family="paragraph" style:parent-style-name="play_20_dialog">
      <style:paragraph-properties style:border-line-width-bottom="0.0008in 0.0138in 0.0008in" fo:padding="0.0291in" fo:border-left="none" fo:border-right="none" fo:border-top="none" fo:border-bottom="1.11pt double #000000" style:join-border="false"/>
    </style:style>
    <style:style style:name="P32" style:family="paragraph" style:parent-style-name="play_20_stage_20_direction">
      <style:text-properties fo:color="#c0c0c0"/>
    </style:style>
    <style:style style:name="P33" style:family="paragraph" style:parent-style-name="play_20_song">
      <style:paragraph-properties fo:margin-left="0.5in" fo:margin-right="0in" fo:text-indent="0in" style:auto-text-indent="false"/>
    </style:style>
    <style:style style:name="P34" style:family="paragraph" style:parent-style-name="play_20_dialog">
      <style:text-properties fo:font-style="italic" style:font-style-asian="italic"/>
    </style:style>
    <style:style style:name="P35" style:family="paragraph" style:parent-style-name="play_20_song">
      <style:paragraph-properties fo:margin-left="0.552in" fo:margin-right="0.3854in" fo:text-indent="0in" style:auto-text-indent="false"/>
    </style:style>
    <style:style style:name="P36" style:family="paragraph" style:parent-style-name="scene_20_heading">
      <style:paragraph-properties fo:margin-left="0in" fo:margin-right="0in" fo:text-indent="0in" style:auto-text-indent="false"/>
      <style:text-properties officeooo:rsid="001f6224" officeooo:paragraph-rsid="001f6224"/>
    </style:style>
    <style:style style:name="P37" style:family="paragraph" style:parent-style-name="Standard">
      <style:paragraph-properties fo:margin-left="0in" fo:margin-right="0in" fo:text-indent="0in" style:auto-text-indent="false"/>
      <style:text-properties officeooo:rsid="001f6224" officeooo:paragraph-rsid="001f6224"/>
    </style:style>
    <style:style style:name="P38" style:family="paragraph" style:parent-style-name="Standard">
      <style:paragraph-properties>
        <style:tab-stops>
          <style:tab-stop style:position="1.1252in"/>
        </style:tab-stops>
      </style:paragraph-properties>
      <style:text-properties fo:font-size="12pt" style:font-size-asian="12pt"/>
    </style:style>
    <style:style style:name="P39" style:family="paragraph" style:parent-style-name="Standard">
      <style:paragraph-properties fo:margin-left="0.1874in" fo:margin-right="0in" fo:text-indent="0in" style:auto-text-indent="false">
        <style:tab-stops>
          <style:tab-stop style:position="1.3126in"/>
        </style:tab-stops>
      </style:paragraph-properties>
      <style:text-properties fo:font-size="12pt" style:font-size-asian="12pt"/>
    </style:style>
    <style:style style:name="P40" style:family="paragraph" style:parent-style-name="Standard">
      <style:paragraph-properties>
        <style:tab-stops>
          <style:tab-stop style:position="1.3126in"/>
        </style:tab-stops>
      </style:paragraph-properties>
      <style:text-properties fo:font-size="14pt" style:font-size-asian="14pt"/>
    </style:style>
    <style:style style:name="P41" style:family="paragraph" style:parent-style-name="Standard">
      <style:paragraph-properties fo:text-align="center" style:justify-single-word="false">
        <style:tab-stops>
          <style:tab-stop style:position="1.3126in"/>
        </style:tab-stops>
      </style:paragraph-properties>
      <style:text-properties fo:font-size="16pt" fo:font-weight="bold" style:font-size-asian="16pt" style:font-weight-asian="bold"/>
    </style:style>
    <style:style style:name="P42" style:family="paragraph" style:parent-style-name="Standard">
      <style:text-properties fo:font-size="14pt" style:font-size-asian="14pt"/>
    </style:style>
    <style:style style:name="P43" style:family="paragraph" style:parent-style-name="Standard">
      <style:paragraph-properties fo:margin-left="0in" fo:margin-right="0in" fo:text-indent="0in" style:auto-text-indent="false"/>
      <style:text-properties fo:font-size="12pt" officeooo:rsid="001e5709" officeooo:paragraph-rsid="001f6224" style:font-size-asian="12pt"/>
    </style:style>
    <style:style style:name="P44" style:family="paragraph" style:parent-style-name="Standard">
      <style:paragraph-properties fo:text-align="center" style:justify-single-word="false" fo:break-before="column"/>
      <style:text-properties fo:font-size="16pt" fo:font-weight="bold" style:font-size-asian="16pt" style:font-weight-asian="bold"/>
    </style:style>
    <style:style style:name="P45" style:family="paragraph" style:parent-style-name="Standard">
      <style:text-properties fo:font-size="12pt" fo:language="en" fo:country="US" officeooo:rsid="004959d6" officeooo:paragraph-rsid="004959d6" style:font-size-asian="12pt"/>
    </style:style>
    <style:style style:name="P46" style:family="paragraph" style:parent-style-name="Standard">
      <style:text-properties fo:font-size="12pt" fo:language="en" fo:country="US" officeooo:rsid="001e5709" officeooo:paragraph-rsid="004959d6" style:font-size-asian="12pt"/>
    </style:style>
    <style:style style:name="P47" style:family="paragraph" style:parent-style-name="play_20_dialog">
      <style:paragraph-properties fo:keep-with-next="always"/>
    </style:style>
    <style:style style:name="P48" style:family="paragraph" style:parent-style-name="play_20_song">
      <style:paragraph-properties fo:margin-left="0.4689in" fo:margin-right="0.3228in" fo:text-indent="0in" style:auto-text-indent="false"/>
    </style:style>
    <style:style style:name="P49" style:family="paragraph" style:parent-style-name="play_20_stage_20_direction">
      <style:paragraph-properties fo:padding="0in" fo:border="none" style:shadow="none" style:join-border="false"/>
    </style:style>
    <style:style style:name="P50" style:family="paragraph" style:parent-style-name="scene_20_heading">
      <style:paragraph-properties style:shadow="none"/>
    </style:style>
    <style:style style:name="P51" style:family="paragraph" style:parent-style-name="play_20_stage_20_direction">
      <style:text-properties fo:color="#0000ff"/>
    </style:style>
    <style:style style:name="P52" style:family="paragraph" style:parent-style-name="play_20_song">
      <style:paragraph-properties fo:margin-left="0.4165in" fo:margin-right="0.1874in" fo:text-indent="0in" style:auto-text-indent="false"/>
    </style:style>
    <style:style style:name="P53" style:family="paragraph" style:parent-style-name="scene_20_heading">
      <style:paragraph-properties fo:margin-left="0in" fo:margin-right="0in" fo:text-indent="0in" style:auto-text-indent="false"/>
      <style:text-properties officeooo:rsid="001e5709" officeooo:paragraph-rsid="001f6224"/>
    </style:style>
    <style:style style:name="P54" style:family="paragraph" style:parent-style-name="play_20_stage_20_direction">
      <style:paragraph-properties fo:margin-left="0in" fo:margin-right="0in" fo:text-indent="0in" style:auto-text-indent="false"/>
      <style:text-properties officeooo:rsid="001f6224" officeooo:paragraph-rsid="001f6224"/>
    </style:style>
    <style:style style:name="P55" style:family="paragraph" style:parent-style-name="play_20_song">
      <style:paragraph-properties fo:margin-left="0.75in" fo:margin-right="0.5in" fo:text-indent="0in" style:auto-text-indent="false"/>
    </style:style>
    <style:style style:name="P56" style:family="paragraph" style:parent-style-name="play_20_stage_20_direction">
      <style:paragraph-properties fo:margin-left="0in" fo:margin-right="0in" fo:text-indent="0in" style:auto-text-indent="false"/>
      <style:text-properties officeooo:rsid="001e5709" officeooo:paragraph-rsid="001f6224"/>
    </style:style>
    <style:style style:name="P57" style:family="paragraph" style:parent-style-name="scene_20_heading">
      <style:text-properties fo:font-size="12pt" fo:language="en" fo:country="US" officeooo:rsid="004959d6" officeooo:paragraph-rsid="004959d6" style:font-size-asian="12pt"/>
    </style:style>
    <style:style style:name="P58" style:family="paragraph" style:parent-style-name="Scene_20_description">
      <style:paragraph-properties style:border-line-width-bottom="0.0008in 0.0138in 0.0008in" fo:padding="0.0291in" fo:border-left="none" fo:border-right="none" fo:border-top="none" fo:border-bottom="1.11pt double #000000" style:join-border="false"/>
    </style:style>
    <style:style style:name="P59" style:family="paragraph" style:parent-style-name="play_20_song">
      <style:paragraph-properties fo:text-align="center" style:justify-single-word="false"/>
    </style:style>
    <style:style style:name="P60" style:family="paragraph" style:parent-style-name="play_20_song">
      <style:paragraph-properties fo:margin-left="0.5102in" fo:margin-right="0.3126in" fo:text-indent="0in" style:auto-text-indent="false"/>
    </style:style>
    <style:style style:name="P61" style:family="paragraph" style:parent-style-name="play_20_stage_20_direction">
      <style:paragraph-properties fo:margin-left="0in" fo:margin-right="0in" fo:text-indent="0in" style:auto-text-indent="false"/>
    </style:style>
    <style:style style:name="P62" style:family="paragraph" style:parent-style-name="play_20_dialog">
      <style:paragraph-properties fo:margin-left="0in" fo:margin-right="0in" fo:text-indent="0in" style:auto-text-indent="false"/>
      <style:text-properties officeooo:rsid="001f6224" officeooo:paragraph-rsid="001f6224"/>
    </style:style>
    <style:style style:name="P63" style:family="paragraph" style:parent-style-name="play_20_dialog">
      <style:text-properties fo:font-size="12pt" fo:language="en" fo:country="US" officeooo:rsid="004959d6" officeooo:paragraph-rsid="004959d6" style:font-size-asian="12pt"/>
    </style:style>
    <style:style style:name="P64" style:family="paragraph" style:parent-style-name="play_20_song">
      <style:paragraph-properties fo:text-align="center" style:justify-single-word="false">
        <style:tab-stops/>
      </style:paragraph-properties>
    </style:style>
    <style:style style:name="P65" style:family="paragraph" style:parent-style-name="play_20_song">
      <style:paragraph-properties fo:margin-left="0.302in" fo:margin-right="0.1146in" fo:text-indent="0in" style:auto-text-indent="false"/>
    </style:style>
    <style:style style:name="P66" style:family="paragraph" style:parent-style-name="play_20_character">
      <style:paragraph-properties fo:margin-left="0in" fo:margin-right="0in" fo:text-indent="0in" style:auto-text-indent="false"/>
      <style:text-properties officeooo:rsid="001f6224" officeooo:paragraph-rsid="001f6224"/>
    </style:style>
    <style:style style:name="P67" style:family="paragraph" style:parent-style-name="play_20_character">
      <style:paragraph-properties fo:margin-left="0in" fo:margin-right="0in" fo:text-indent="0in" style:auto-text-indent="false"/>
      <style:text-properties officeooo:rsid="001e5709" officeooo:paragraph-rsid="001f6224"/>
    </style:style>
    <style:style style:name="P68" style:family="paragraph" style:parent-style-name="play_20_dialog">
      <style:text-properties fo:font-size="12pt" fo:language="en" fo:country="US" officeooo:rsid="004b3bd0" officeooo:paragraph-rsid="004b3bd0" style:font-size-asian="12pt"/>
    </style:style>
    <style:style style:name="P69" style:family="paragraph" style:parent-style-name="play_20_dialog">
      <style:text-properties fo:font-size="12pt" fo:language="en" fo:country="US" officeooo:rsid="004d0c07" officeooo:paragraph-rsid="004d0c07" style:font-size-asian="12pt"/>
    </style:style>
    <style:style style:name="P70" style:family="paragraph" style:parent-style-name="play_20_dialog">
      <style:text-properties fo:font-weight="normal" officeooo:rsid="0053c84e" officeooo:paragraph-rsid="0053c84e" style:font-weight-asian="normal" style:font-weight-complex="normal"/>
    </style:style>
    <style:style style:name="P71" style:family="paragraph" style:parent-style-name="play_20_dialog">
      <style:text-properties fo:font-weight="normal" officeooo:rsid="00548771" officeooo:paragraph-rsid="00548771" style:font-weight-asian="normal" style:font-weight-complex="normal"/>
    </style:style>
    <style:style style:name="P72" style:family="paragraph" style:parent-style-name="play_20_dialog">
      <style:text-properties fo:font-weight="normal" officeooo:rsid="00567793" officeooo:paragraph-rsid="00567793" style:font-weight-asian="normal" style:font-weight-complex="normal"/>
    </style:style>
    <style:style style:name="P73" style:family="paragraph" style:parent-style-name="play_20_dialog">
      <style:text-properties fo:font-weight="normal" officeooo:rsid="00572545" officeooo:paragraph-rsid="00572545" style:font-weight-asian="normal" style:font-weight-complex="normal"/>
    </style:style>
    <style:style style:name="P74" style:family="paragraph" style:parent-style-name="play_20_dialog">
      <style:text-properties fo:font-weight="normal" officeooo:rsid="00583228" officeooo:paragraph-rsid="00583228" style:font-weight-asian="normal" style:font-weight-complex="normal"/>
    </style:style>
    <style:style style:name="P75" style:family="paragraph" style:parent-style-name="play_20_dialog">
      <style:text-properties officeooo:rsid="004d0c07" officeooo:paragraph-rsid="004d0c07"/>
    </style:style>
    <style:style style:name="P76" style:family="paragraph" style:parent-style-name="play_20_dialog">
      <style:text-properties officeooo:rsid="004d4276" officeooo:paragraph-rsid="004d4276"/>
    </style:style>
    <style:style style:name="P77" style:family="paragraph" style:parent-style-name="play_20_dialog">
      <style:text-properties officeooo:rsid="004d4276" officeooo:paragraph-rsid="005a1371"/>
    </style:style>
    <style:style style:name="P78" style:family="paragraph" style:parent-style-name="play_20_dialog">
      <style:text-properties officeooo:rsid="004f313b" officeooo:paragraph-rsid="004f313b"/>
    </style:style>
    <style:style style:name="P79" style:family="paragraph" style:parent-style-name="play_20_dialog">
      <style:text-properties officeooo:rsid="00527425" officeooo:paragraph-rsid="00527425"/>
    </style:style>
    <style:style style:name="P80" style:family="paragraph" style:parent-style-name="play_20_dialog">
      <style:text-properties officeooo:rsid="00527425" officeooo:paragraph-rsid="005a1371"/>
    </style:style>
    <style:style style:name="P81" style:family="paragraph" style:parent-style-name="play_20_dialog">
      <style:text-properties officeooo:rsid="0053c84e" officeooo:paragraph-rsid="0053c84e"/>
    </style:style>
    <style:style style:name="P82" style:family="paragraph" style:parent-style-name="play_20_dialog">
      <style:text-properties officeooo:rsid="00548771" officeooo:paragraph-rsid="00548771"/>
    </style:style>
    <style:style style:name="P83" style:family="paragraph" style:parent-style-name="play_20_dialog">
      <style:text-properties officeooo:rsid="00572545" officeooo:paragraph-rsid="00572545"/>
    </style:style>
    <style:style style:name="P84" style:family="paragraph" style:parent-style-name="play_20_stage_20_direction">
      <style:text-properties fo:font-size="12pt" fo:language="en" fo:country="US" officeooo:rsid="004b3bd0" officeooo:paragraph-rsid="004b3bd0" style:font-size-asian="12pt"/>
    </style:style>
    <style:style style:name="P85" style:family="paragraph" style:parent-style-name="play_20_stage_20_direction">
      <style:text-properties officeooo:rsid="004d0c07" officeooo:paragraph-rsid="004d0c07"/>
    </style:style>
    <style:style style:name="P86" style:family="paragraph" style:parent-style-name="play_20_stage_20_direction">
      <style:text-properties officeooo:rsid="004d4276" officeooo:paragraph-rsid="004d4276"/>
    </style:style>
    <style:style style:name="P87" style:family="paragraph" style:parent-style-name="play_20_stage_20_direction">
      <style:text-properties officeooo:rsid="004f313b" officeooo:paragraph-rsid="004f313b"/>
    </style:style>
    <style:style style:name="P88" style:family="paragraph" style:parent-style-name="play_20_stage_20_direction">
      <style:text-properties officeooo:rsid="00527425" officeooo:paragraph-rsid="00527425"/>
    </style:style>
    <style:style style:name="P89" style:family="paragraph" style:parent-style-name="play_20_stage_20_direction">
      <style:text-properties officeooo:rsid="0053c84e" officeooo:paragraph-rsid="0053c84e"/>
    </style:style>
    <style:style style:name="P90" style:family="paragraph" style:parent-style-name="play_20_stage_20_direction">
      <style:text-properties officeooo:rsid="00572545" officeooo:paragraph-rsid="00572545"/>
    </style:style>
    <style:style style:name="P91" style:family="paragraph" style:parent-style-name="play_20_stage_20_direction">
      <style:text-properties officeooo:rsid="005a1371" officeooo:paragraph-rsid="005a1371"/>
    </style:style>
    <style:style style:name="P92" style:family="paragraph" style:parent-style-name="play_20_stage_20_direction">
      <style:paragraph-properties fo:text-align="center" style:justify-single-word="false"/>
      <style:text-properties fo:font-weight="bold" officeooo:rsid="00583228" officeooo:paragraph-rsid="00583228" style:font-weight-asian="bold" style:font-weight-complex="bold"/>
    </style:style>
    <style:style style:name="P93" style:family="paragraph" style:parent-style-name="play_20_stage_20_direction">
      <style:text-properties fo:font-weight="normal" officeooo:rsid="00548771" officeooo:paragraph-rsid="00548771" style:font-weight-asian="normal" style:font-weight-complex="normal"/>
    </style:style>
    <style:style style:name="P94" style:family="paragraph" style:parent-style-name="play_20_stage_20_direction">
      <style:text-properties fo:font-weight="normal" officeooo:rsid="00548771" officeooo:paragraph-rsid="00567793" style:font-weight-asian="normal" style:font-weight-complex="normal"/>
    </style:style>
    <style:style style:name="P95" style:family="paragraph" style:parent-style-name="play_20_stage_20_direction">
      <style:text-properties fo:font-weight="normal" officeooo:rsid="00567793" officeooo:paragraph-rsid="00567793" style:font-weight-asian="normal" style:font-weight-complex="normal"/>
    </style:style>
    <style:style style:name="P96" style:family="paragraph" style:parent-style-name="play_20_stage_20_direction">
      <style:text-properties fo:font-weight="normal" officeooo:rsid="00572545" officeooo:paragraph-rsid="00572545" style:font-weight-asian="normal" style:font-weight-complex="normal"/>
    </style:style>
    <style:style style:name="P97" style:family="paragraph" style:parent-style-name="play_20_character">
      <style:text-properties fo:font-size="12pt" fo:language="en" fo:country="US" officeooo:rsid="004b3bd0" officeooo:paragraph-rsid="004b3bd0" style:font-size-asian="12pt"/>
    </style:style>
    <style:style style:name="P98" style:family="paragraph" style:parent-style-name="play_20_character">
      <style:text-properties officeooo:rsid="004f313b" officeooo:paragraph-rsid="004f313b"/>
    </style:style>
    <style:style style:name="P99" style:family="paragraph" style:parent-style-name="play_20_character">
      <style:text-properties officeooo:rsid="00583228" officeooo:paragraph-rsid="00583228"/>
    </style:style>
    <style:style style:name="P100" style:family="paragraph" style:parent-style-name="play_20_character">
      <style:text-properties fo:text-transform="uppercase" style:use-window-font-color="true" style:font-name="Times New Roman" fo:font-size="12pt" fo:language="en" fo:country="US" officeooo:rsid="004d0c07" officeooo:paragraph-rsid="004d0c07" style:font-name-asian="Times New Roman" style:font-size-asian="12pt" style:font-name-complex="Times New Roman" style:font-size-complex="10pt"/>
    </style:style>
    <style:style style:name="P101" style:family="paragraph" style:parent-style-name="play_20_character">
      <style:text-properties fo:text-transform="uppercase" style:use-window-font-color="true" style:font-name="Times New Roman" fo:font-size="12pt" fo:language="en" fo:country="US" officeooo:rsid="004d4276" officeooo:paragraph-rsid="004d4276" style:font-name-asian="Times New Roman" style:font-size-asian="12pt" style:font-name-complex="Times New Roman" style:font-size-complex="10pt"/>
    </style:style>
    <style:style style:name="P102" style:family="paragraph" style:parent-style-name="play_20_character">
      <style:text-properties fo:text-transform="uppercase" style:use-window-font-color="true" style:font-name="Times New Roman" fo:font-size="12pt" fo:language="en" fo:country="US" officeooo:rsid="004f313b" officeooo:paragraph-rsid="004f313b" style:font-name-asian="Times New Roman" style:font-size-asian="12pt" style:font-name-complex="Times New Roman" style:font-size-complex="10pt"/>
    </style:style>
    <style:style style:name="P103" style:family="paragraph" style:parent-style-name="play_20_character">
      <style:text-properties fo:text-transform="uppercase" style:use-window-font-color="true" style:font-name="Times New Roman" fo:font-size="12pt" fo:language="en" fo:country="US" officeooo:rsid="00527425" officeooo:paragraph-rsid="00527425" style:font-name-asian="Times New Roman" style:font-size-asian="12pt" style:font-name-complex="Times New Roman" style:font-size-complex="10pt"/>
    </style:style>
    <style:style style:name="P104" style:family="paragraph" style:parent-style-name="play_20_character">
      <style:text-properties fo:text-transform="uppercase" style:use-window-font-color="true" style:font-name="Times New Roman" fo:font-size="12pt" fo:language="en" fo:country="US" officeooo:rsid="0053c84e" officeooo:paragraph-rsid="0053c84e" style:font-name-asian="Times New Roman" style:font-size-asian="12pt" style:font-name-complex="Times New Roman" style:font-size-complex="10pt"/>
    </style:style>
    <style:style style:name="P105" style:family="paragraph" style:parent-style-name="play_20_character">
      <style:text-properties fo:text-transform="uppercase" style:use-window-font-color="true" style:font-name="Times New Roman" fo:font-size="12pt" fo:language="en" fo:country="US" fo:font-weight="normal" officeooo:rsid="0053c84e" officeooo:paragraph-rsid="0053c84e" style:font-name-asian="Times New Roman" style:font-size-asian="12pt" style:font-weight-asian="normal" style:font-name-complex="Times New Roman" style:font-size-complex="10pt" style:font-weight-complex="normal"/>
    </style:style>
    <style:style style:name="P106" style:family="paragraph" style:parent-style-name="play_20_character">
      <style:text-properties fo:text-transform="uppercase" style:use-window-font-color="true" style:font-name="Times New Roman" fo:font-size="12pt" fo:language="en" fo:country="US" fo:font-weight="normal" officeooo:rsid="00548771" officeooo:paragraph-rsid="00548771" style:font-name-asian="Times New Roman" style:font-size-asian="12pt" style:font-weight-asian="normal" style:font-name-complex="Times New Roman" style:font-size-complex="10pt" style:font-weight-complex="normal"/>
    </style:style>
    <style:style style:name="P107" style:family="paragraph" style:parent-style-name="play_20_character">
      <style:text-properties fo:text-transform="uppercase" style:use-window-font-color="true" style:font-name="Times New Roman" fo:font-size="12pt" fo:language="en" fo:country="US" fo:font-weight="normal" officeooo:rsid="00567793" officeooo:paragraph-rsid="00567793" style:font-name-asian="Times New Roman" style:font-size-asian="12pt" style:font-weight-asian="normal" style:font-name-complex="Times New Roman" style:font-size-complex="10pt" style:font-weight-complex="normal"/>
    </style:style>
    <style:style style:name="P108" style:family="paragraph" style:parent-style-name="play_20_character">
      <style:text-properties fo:text-transform="uppercase" style:use-window-font-color="true" style:font-name="Times New Roman" fo:font-size="12pt" fo:language="en" fo:country="US" fo:font-weight="normal" officeooo:rsid="00572545" officeooo:paragraph-rsid="00572545" style:font-name-asian="Times New Roman" style:font-size-asian="12pt" style:font-weight-asian="normal" style:font-name-complex="Times New Roman" style:font-size-complex="10pt" style:font-weight-complex="normal"/>
    </style:style>
    <style:style style:name="P109" style:family="paragraph" style:parent-style-name="play_20_character">
      <style:text-properties fo:text-transform="uppercase" style:use-window-font-color="true" style:font-name="Times New Roman" fo:font-size="12pt" fo:language="en" fo:country="US" fo:font-weight="normal" officeooo:rsid="00583228" officeooo:paragraph-rsid="00583228" style:font-name-asian="Times New Roman" style:font-size-asian="12pt" style:font-weight-asian="normal" style:font-name-complex="Times New Roman" style:font-size-complex="10pt" style:font-weight-complex="normal"/>
    </style:style>
    <style:style style:name="P110" style:family="paragraph" style:parent-style-name="play_20_character">
      <style:text-properties fo:font-weight="normal" officeooo:rsid="00572545" officeooo:paragraph-rsid="00572545" style:font-weight-asian="normal" style:font-weight-complex="normal"/>
    </style:style>
    <style:style style:name="P111" style:family="paragraph" style:parent-style-name="play_20_character">
      <style:text-properties fo:font-weight="normal" officeooo:rsid="00583228" officeooo:paragraph-rsid="00583228" style:font-weight-asian="normal" style:font-weight-complex="normal"/>
    </style:style>
    <style:style style:name="P112" style:family="paragraph" style:parent-style-name="Standard">
      <style:paragraph-properties>
        <style:tab-stops>
          <style:tab-stop style:position="0.3752in"/>
          <style:tab-stop style:position="9.6252in" style:type="right"/>
        </style:tab-stops>
      </style:paragraph-properties>
    </style:style>
    <style:style style:name="P113" style:family="paragraph" style:parent-style-name="Standard">
      <style:text-properties fo:font-size="12pt" fo:language="en" fo:country="US" officeooo:rsid="001e5709" officeooo:paragraph-rsid="004959d6" style:font-size-asian="12pt"/>
    </style:style>
    <style:style style:name="P114" style:family="paragraph" style:parent-style-name="Standard">
      <style:text-properties fo:font-size="12pt" fo:language="en" fo:country="US" officeooo:rsid="004959d6" officeooo:paragraph-rsid="004959d6" style:font-size-asian="12pt"/>
    </style:style>
    <style:style style:name="P115" style:family="paragraph" style:parent-style-name="Standard">
      <style:text-properties fo:font-size="12pt" style:font-size-asian="12pt"/>
    </style:style>
    <style:style style:name="P116" style:family="paragraph" style:parent-style-name="Standard">
      <style:paragraph-properties>
        <style:tab-stops>
          <style:tab-stop style:position="1.1252in"/>
        </style:tab-stops>
      </style:paragraph-properties>
      <style:text-properties fo:font-size="12pt" style:font-size-asian="12pt"/>
    </style:style>
    <style:style style:name="P117" style:family="paragraph" style:parent-style-name="Standard">
      <style:paragraph-properties fo:text-align="center" style:justify-single-word="false"/>
      <style:text-properties fo:font-size="9pt" style:font-size-asian="9pt"/>
    </style:style>
    <style:style style:name="P118" style:family="paragraph" style:parent-style-name="Standard">
      <style:text-properties fo:font-size="14pt" style:font-size-asian="14pt"/>
    </style:style>
    <style:style style:name="P119" style:family="paragraph" style:parent-style-name="Standard">
      <style:paragraph-properties fo:text-align="center" style:justify-single-word="false"/>
      <style:text-properties fo:font-size="14pt" style:font-size-asian="14pt"/>
    </style:style>
    <style:style style:name="P120" style:family="paragraph" style:parent-style-name="Standard">
      <style:paragraph-properties>
        <style:tab-stops>
          <style:tab-stop style:position="1.3126in"/>
        </style:tab-stops>
      </style:paragraph-properties>
      <style:text-properties fo:font-size="14pt" style:font-size-asian="14pt"/>
    </style:style>
    <style:style style:name="P121" style:family="paragraph" style:parent-style-name="Standard">
      <style:paragraph-properties fo:text-align="center" style:justify-single-word="false"/>
      <style:text-properties style:font-name="Copperplate Gothic Light" fo:font-size="20pt" fo:font-weight="bold" style:font-size-asian="20pt" style:font-weight-asian="bold"/>
    </style:style>
    <style:style style:name="P122" style:family="paragraph" style:parent-style-name="Standard">
      <style:paragraph-properties fo:text-align="center" style:justify-single-word="false"/>
      <style:text-properties fo:font-size="20pt" style:font-size-asian="20pt"/>
    </style:style>
    <style:style style:name="P123" style:family="paragraph" style:parent-style-name="Standard">
      <style:paragraph-properties fo:text-align="center" style:justify-single-word="false"/>
      <style:text-properties fo:font-size="16pt" style:font-size-asian="16pt"/>
    </style:style>
    <style:style style:name="P124" style:family="paragraph" style:parent-style-name="Standard">
      <style:paragraph-properties fo:text-align="center" style:justify-single-word="false">
        <style:tab-stops>
          <style:tab-stop style:position="1.3126in"/>
        </style:tab-stops>
      </style:paragraph-properties>
      <style:text-properties fo:font-size="16pt" fo:font-weight="bold" style:font-size-asian="16pt" style:font-weight-asian="bold"/>
    </style:style>
    <style:style style:name="P125" style:family="paragraph" style:parent-style-name="Standard">
      <style:paragraph-properties fo:text-align="center" style:justify-single-word="false"/>
      <style:text-properties fo:color="#0000ff" fo:font-size="16pt" style:font-size-asian="16pt"/>
    </style:style>
    <style:style style:name="P126" style:family="paragraph" style:parent-style-name="Standard">
      <style:paragraph-properties fo:text-align="center" style:justify-single-word="false"/>
    </style:style>
    <style:style style:name="P127" style:family="paragraph" style:parent-style-name="Standard">
      <style:paragraph-properties fo:margin-left="0in" fo:margin-right="0in" fo:text-indent="0in" style:auto-text-indent="false"/>
      <style:text-properties style:font-name="Copperplate Gothic Light" fo:font-size="36pt" fo:font-weight="bold" officeooo:rsid="001e5709" officeooo:paragraph-rsid="001f6224" style:font-size-asian="36pt" style:font-weight-asian="bold"/>
    </style:style>
    <style:style style:name="P128" style:family="paragraph" style:parent-style-name="Standard">
      <style:paragraph-properties fo:margin-left="0in" fo:margin-right="0in" fo:text-indent="0in" style:auto-text-indent="false"/>
      <style:text-properties officeooo:rsid="001f6224" officeooo:paragraph-rsid="001f6224"/>
    </style:style>
    <style:style style:name="P129" style:family="paragraph" style:parent-style-name="Standard">
      <style:paragraph-properties fo:margin-left="0in" fo:margin-right="0in" fo:text-indent="0in" style:auto-text-indent="false"/>
      <style:text-properties fo:font-size="12pt" officeooo:rsid="001e5709" officeooo:paragraph-rsid="001f6224" style:font-size-asian="12pt"/>
    </style:style>
    <style:style style:name="P130" style:family="paragraph" style:parent-style-name="Standard">
      <style:paragraph-properties fo:text-align="center" style:justify-single-word="false" style:border-line-width-bottom="0.0008in 0.0138in 0.0008in" fo:padding="0.0291in" fo:border-left="none" fo:border-right="none" fo:border-top="none" fo:border-bottom="1.11pt double #000000" style:shadow="none" style:join-border="false"/>
      <style:text-properties fo:font-size="16pt" style:font-size-asian="16pt"/>
    </style:style>
    <style:style style:name="P131" style:family="paragraph" style:parent-style-name="Standard">
      <style:paragraph-properties fo:text-align="center" style:justify-single-word="false" style:border-line-width-bottom="0.0008in 0.0138in 0.0008in" fo:padding="0.0291in" fo:border-left="none" fo:border-right="none" fo:border-top="none" fo:border-bottom="1.11pt double #000000" style:join-border="false"/>
      <style:text-properties fo:font-size="16pt" style:font-size-asian="16pt"/>
    </style:style>
    <style:style style:name="P132" style:family="paragraph" style:parent-style-name="Standard">
      <style:paragraph-properties fo:text-align="center" style:justify-single-word="false" style:border-line-width-bottom="0.0008in 0.0138in 0.0008in" fo:padding="0.0291in" fo:border-left="none" fo:border-right="none" fo:border-top="none" fo:border-bottom="1.11pt double #000000" style:join-border="false"/>
    </style:style>
    <style:style style:name="P133" style:family="paragraph" style:parent-style-name="Standard">
      <style:paragraph-properties fo:text-align="center" style:justify-single-word="false" style:shadow="none"/>
      <style:text-properties fo:font-size="16pt" style:font-size-asian="16pt"/>
    </style:style>
    <style:style style:name="P134" style:family="paragraph" style:parent-style-name="Standard">
      <style:paragraph-properties fo:margin-left="0.1874in" fo:margin-right="0in" fo:text-indent="0in" style:auto-text-indent="false">
        <style:tab-stops>
          <style:tab-stop style:position="1.3126in"/>
        </style:tab-stops>
      </style:paragraph-properties>
      <style:text-properties fo:font-size="12pt" style:font-size-asian="12pt"/>
    </style:style>
    <style:style style:name="P135" style:family="paragraph" style:parent-style-name="Standard">
      <style:paragraph-properties fo:text-align="center" style:justify-single-word="false" fo:break-before="column"/>
      <style:text-properties fo:font-size="16pt" fo:font-weight="bold" style:font-size-asian="16pt" style:font-weight-asian="bold"/>
    </style:style>
    <style:style style:name="P136" style:family="paragraph" style:parent-style-name="play_20_character">
      <style:paragraph-properties fo:text-align="center" style:justify-single-word="false"/>
      <style:text-properties fo:font-size="16pt" style:font-size-asian="16pt"/>
    </style:style>
    <style:style style:name="P137" style:family="paragraph" style:parent-style-name="play_20_character">
      <style:text-properties fo:font-style="normal" fo:font-weight="normal" style:font-style-asian="normal" style:font-weight-asian="normal" style:font-style-complex="normal" style:font-weight-complex="normal"/>
    </style:style>
    <style:style style:name="P138" style:family="paragraph" style:parent-style-name="play_20_character">
      <style:text-properties style:use-window-font-color="true"/>
    </style:style>
    <style:style style:name="P139" style:family="paragraph" style:parent-style-name="play_20_character">
      <style:text-properties fo:color="#000000"/>
    </style:style>
    <style:style style:name="P140" style:family="paragraph" style:parent-style-name="play_20_character">
      <style:paragraph-properties fo:margin-left="0in" fo:margin-right="0in" fo:text-indent="0in" style:auto-text-indent="false"/>
      <style:text-properties officeooo:rsid="001f6224" officeooo:paragraph-rsid="001f6224"/>
    </style:style>
    <style:style style:name="P141" style:family="paragraph" style:parent-style-name="play_20_character">
      <style:paragraph-properties fo:margin-left="0in" fo:margin-right="0in" fo:text-indent="0in" style:auto-text-indent="false"/>
      <style:text-properties officeooo:rsid="001e5709" officeooo:paragraph-rsid="001f6224"/>
    </style:style>
    <style:style style:name="P142" style:family="paragraph" style:parent-style-name="play_20_stage_20_direction">
      <style:text-properties fo:color="#800000"/>
    </style:style>
    <style:style style:name="P143" style:family="paragraph" style:parent-style-name="play_20_stage_20_direction">
      <style:text-properties style:use-window-font-color="true"/>
    </style:style>
    <style:style style:name="P144" style:family="paragraph" style:parent-style-name="play_20_stage_20_direction">
      <style:text-properties fo:font-style="normal" style:font-style-asian="normal"/>
    </style:style>
    <style:style style:name="P145" style:family="paragraph" style:parent-style-name="play_20_stage_20_direction">
      <style:text-properties fo:color="#c0c0c0"/>
    </style:style>
    <style:style style:name="P146" style:family="paragraph" style:parent-style-name="play_20_stage_20_direction">
      <style:text-properties fo:color="#0000ff"/>
    </style:style>
    <style:style style:name="P147" style:family="paragraph" style:parent-style-name="play_20_stage_20_direction">
      <style:paragraph-properties fo:padding="0in" fo:border="none" style:shadow="none" style:join-border="false"/>
    </style:style>
    <style:style style:name="P148" style:family="paragraph" style:parent-style-name="play_20_stage_20_direction">
      <style:paragraph-properties fo:margin-left="0in" fo:margin-right="0in" fo:text-indent="0in" style:auto-text-indent="false"/>
    </style:style>
    <style:style style:name="P149" style:family="paragraph" style:parent-style-name="play_20_stage_20_direction">
      <style:paragraph-properties fo:margin-left="0in" fo:margin-right="0in" fo:text-indent="0in" style:auto-text-indent="false"/>
      <style:text-properties officeooo:rsid="001f6224" officeooo:paragraph-rsid="001f6224"/>
    </style:style>
    <style:style style:name="P150" style:family="paragraph" style:parent-style-name="play_20_stage_20_direction">
      <style:paragraph-properties fo:margin-left="0in" fo:margin-right="0in" fo:text-indent="0in" style:auto-text-indent="false"/>
      <style:text-properties officeooo:rsid="001e5709" officeooo:paragraph-rsid="001f6224"/>
    </style:style>
    <style:style style:name="P151" style:family="paragraph" style:parent-style-name="play_20_dialog">
      <style:text-properties fo:font-size="12pt" fo:language="en" fo:country="US" officeooo:rsid="004959d6" officeooo:paragraph-rsid="004959d6" style:font-size-asian="12pt"/>
    </style:style>
    <style:style style:name="P152" style:family="paragraph" style:parent-style-name="play_20_dialog">
      <style:text-properties fo:color="#800000"/>
    </style:style>
    <style:style style:name="P153" style:family="paragraph" style:parent-style-name="play_20_dialog">
      <style:text-properties fo:font-weight="normal" style:font-weight-asian="normal" style:font-weight-complex="normal"/>
    </style:style>
    <style:style style:name="P154" style:family="paragraph" style:parent-style-name="play_20_dialog">
      <style:text-properties fo:font-style="normal" fo:font-weight="normal" style:font-style-asian="normal" style:font-weight-asian="normal" style:font-style-complex="normal" style:font-weight-complex="normal"/>
    </style:style>
    <style:style style:name="P155" style:family="paragraph" style:parent-style-name="play_20_dialog">
      <style:text-properties style:use-window-font-color="true"/>
    </style:style>
    <style:style style:name="P156" style:family="paragraph" style:parent-style-name="play_20_dialog">
      <style:text-properties fo:color="#000000"/>
    </style:style>
    <style:style style:name="P157" style:family="paragraph" style:parent-style-name="play_20_dialog">
      <style:text-properties fo:font-style="italic" style:font-style-asian="italic"/>
    </style:style>
    <style:style style:name="P158" style:family="paragraph" style:parent-style-name="play_20_dialog">
      <style:paragraph-properties fo:text-align="center" style:justify-single-word="false" style:border-line-width-bottom="0.0008in 0.0138in 0.0008in" fo:padding="0.0291in" fo:border-left="none" fo:border-right="none" fo:border-top="none" fo:border-bottom="1.11pt double #000000" style:join-border="false"/>
      <style:text-properties fo:font-size="16pt" style:font-size-asian="16pt"/>
    </style:style>
    <style:style style:name="P159" style:family="paragraph" style:parent-style-name="play_20_dialog">
      <style:paragraph-properties style:border-line-width-bottom="0.0008in 0.0138in 0.0008in" fo:padding="0.0291in" fo:border-left="none" fo:border-right="none" fo:border-top="none" fo:border-bottom="1.11pt double #000000" style:join-border="false"/>
    </style:style>
    <style:style style:name="P160" style:family="paragraph" style:parent-style-name="play_20_dialog">
      <style:paragraph-properties fo:keep-with-next="always"/>
    </style:style>
    <style:style style:name="P161" style:family="paragraph" style:parent-style-name="play_20_dialog">
      <style:paragraph-properties fo:margin-left="0in" fo:margin-right="0in" fo:text-indent="0in" style:auto-text-indent="false"/>
      <style:text-properties officeooo:rsid="001f6224" officeooo:paragraph-rsid="001f6224"/>
    </style:style>
    <style:style style:name="P162" style:family="paragraph" style:parent-style-name="play_20_song">
      <style:paragraph-properties fo:text-align="center" style:justify-single-word="false"/>
    </style:style>
    <style:style style:name="P163" style:family="paragraph" style:parent-style-name="play_20_song">
      <style:paragraph-properties fo:text-align="center" style:justify-single-word="false">
        <style:tab-stops/>
      </style:paragraph-properties>
    </style:style>
    <style:style style:name="P164" style:family="paragraph" style:parent-style-name="play_20_song">
      <style:paragraph-properties fo:margin-left="0.3126in" fo:margin-right="0.1043in" fo:text-indent="0in" style:auto-text-indent="false"/>
    </style:style>
    <style:style style:name="P165" style:family="paragraph" style:parent-style-name="play_20_song">
      <style:paragraph-properties fo:margin-left="0.5in" fo:margin-right="0in" fo:text-indent="0in" style:auto-text-indent="false"/>
    </style:style>
    <style:style style:name="P166" style:family="paragraph" style:parent-style-name="play_20_song">
      <style:paragraph-properties fo:margin-left="0.552in" fo:margin-right="0.3854in" fo:text-indent="0in" style:auto-text-indent="false"/>
    </style:style>
    <style:style style:name="P167" style:family="paragraph" style:parent-style-name="play_20_song">
      <style:paragraph-properties fo:margin-left="0.4689in" fo:margin-right="0.3228in" fo:text-indent="0in" style:auto-text-indent="false"/>
    </style:style>
    <style:style style:name="P168" style:family="paragraph" style:parent-style-name="play_20_song">
      <style:paragraph-properties fo:margin-left="0.4165in" fo:margin-right="0.1874in" fo:text-indent="0in" style:auto-text-indent="false"/>
    </style:style>
    <style:style style:name="P169" style:family="paragraph" style:parent-style-name="play_20_song">
      <style:paragraph-properties fo:margin-left="0.75in" fo:margin-right="0.5in" fo:text-indent="0in" style:auto-text-indent="false"/>
    </style:style>
    <style:style style:name="P170" style:family="paragraph" style:parent-style-name="play_20_song">
      <style:paragraph-properties fo:margin-left="0.5102in" fo:margin-right="0.3126in" fo:text-indent="0in" style:auto-text-indent="false"/>
    </style:style>
    <style:style style:name="P171" style:family="paragraph" style:parent-style-name="play_20_song">
      <style:paragraph-properties fo:margin-left="0.302in" fo:margin-right="0.1146in" fo:text-indent="0in" style:auto-text-indent="false"/>
    </style:style>
    <style:style style:name="P172" style:family="paragraph" style:parent-style-name="scene_20_heading">
      <style:text-properties fo:font-size="12pt" fo:language="en" fo:country="US" officeooo:rsid="004959d6" officeooo:paragraph-rsid="004959d6" style:font-size-asian="12pt"/>
    </style:style>
    <style:style style:name="P173" style:family="paragraph" style:parent-style-name="scene_20_heading">
      <style:paragraph-properties style:border-line-width-bottom="0.0008in 0.0138in 0.0008in" fo:padding="0.0291in" fo:border-left="none" fo:border-right="none" fo:border-top="none" fo:border-bottom="1.11pt double #000000" style:join-border="false"/>
    </style:style>
    <style:style style:name="P174" style:family="paragraph" style:parent-style-name="scene_20_heading">
      <style:paragraph-properties fo:margin-left="0in" fo:margin-right="0in" fo:text-indent="0in" style:auto-text-indent="false"/>
      <style:text-properties officeooo:rsid="001f6224" officeooo:paragraph-rsid="001f6224"/>
    </style:style>
    <style:style style:name="P175" style:family="paragraph" style:parent-style-name="scene_20_heading">
      <style:paragraph-properties fo:margin-left="0in" fo:margin-right="0in" fo:text-indent="0in" style:auto-text-indent="false"/>
      <style:text-properties officeooo:rsid="001e5709" officeooo:paragraph-rsid="001f6224"/>
    </style:style>
    <style:style style:name="P176" style:family="paragraph" style:parent-style-name="scene_20_heading">
      <style:paragraph-properties style:shadow="none"/>
    </style:style>
    <style:style style:name="P177" style:family="paragraph" style:parent-style-name="Scene_20_description" style:master-page-name="First_20_Page">
      <style:paragraph-properties style:page-number="auto"/>
      <style:text-properties fo:font-size="12pt" fo:language="en" fo:country="US" officeooo:rsid="004959d6" officeooo:paragraph-rsid="004959d6" style:font-size-asian="12pt"/>
    </style:style>
    <style:style style:name="P178" style:family="paragraph" style:parent-style-name="Scene_20_description">
      <style:text-properties fo:font-size="12pt" fo:language="en" fo:country="US" officeooo:rsid="004959d6" officeooo:paragraph-rsid="004959d6" style:font-size-asian="12pt"/>
    </style:style>
    <style:style style:name="P179" style:family="paragraph" style:parent-style-name="Scene_20_description">
      <style:paragraph-properties style:border-line-width-bottom="0.0008in 0.0138in 0.0008in" fo:padding="0.0291in" fo:border-left="none" fo:border-right="none" fo:border-top="none" fo:border-bottom="1.11pt double #000000" style:join-border="false"/>
    </style:style>
    <style:style style:name="P180" style:family="paragraph" style:parent-style-name="Scene_20_description" style:master-page-name="First_20_Page">
      <style:paragraph-properties style:page-number="auto"/>
      <style:text-properties fo:font-size="12pt" fo:language="en" fo:country="US" officeooo:rsid="004959d6" officeooo:paragraph-rsid="004959d6" style:font-size-asian="12pt"/>
    </style:style>
    <style:style style:name="P181" style:family="paragraph" style:parent-style-name="Header">
      <style:paragraph-properties fo:text-align="center" style:justify-single-word="false"/>
      <style:text-properties officeooo:paragraph-rsid="002f1c50"/>
    </style:style>
    <style:style style:name="P182" style:family="paragraph" style:parent-style-name="Header">
      <style:text-properties officeooo:paragraph-rsid="002f1c50"/>
    </style:style>
    <style:style style:name="P183" style:family="paragraph" style:parent-style-name="Header">
      <style:paragraph-properties>
        <style:tab-stops>
          <style:tab-stop style:position="4.3752in" style:type="center"/>
          <style:tab-stop style:position="6in" style:type="right"/>
        </style:tab-stops>
      </style:paragraph-properties>
    </style:style>
    <style:style style:name="P184" style:family="paragraph" style:parent-style-name="Footer">
      <style:paragraph-properties fo:text-align="center" style:justify-single-word="false"/>
      <style:text-properties fo:color="#999999"/>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color="#0000ff"/>
    </style:style>
    <style:style style:name="T4" style:family="text">
      <style:text-properties fo:color="#800000"/>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style>
    <style:style style:name="T6" style:family="text">
      <style:text-properties fo:color="#b80047"/>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style>
    <style:style style:name="T10" style:family="text">
      <style:text-properties fo:text-transform="uppercase"/>
    </style:style>
    <style:style style:name="T11" style:family="text">
      <style:text-properties fo:font-weight="bold" style:font-weight-asian="bold"/>
    </style:style>
    <style:style style:name="T12"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0pt" style:font-style-complex="italic"/>
    </style:style>
    <style:style style:name="T13" style:family="text">
      <style:text-properties fo:font-style="normal" style:font-style-asian="normal" style:font-style-complex="normal"/>
    </style:style>
    <style:style style:name="T14"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0pt"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0pt" style:font-style-complex="normal" style:font-weight-complex="normal"/>
    </style:style>
    <style:style style:name="T17" style:family="text">
      <style:text-properties fo:color="#c0c0c0"/>
    </style:style>
    <style:style style:name="T18" style:family="text">
      <style:text-properties fo:color="#000000"/>
    </style:style>
    <style:style style:name="T19" style:family="text">
      <style:text-properties style:use-window-font-color="true"/>
    </style:style>
    <style:style style:name="T20" style:family="text">
      <style:text-properties style:font-name="Times New Roman" fo:font-size="12pt" fo:language="en" fo:country="US" style:font-name-asian="Times New Roman" style:font-size-asian="12pt" style:font-name-complex="Times New Roman" style:font-size-complex="10pt"/>
    </style:style>
    <style:style style:name="T21" style:family="text">
      <style:text-properties fo:font-size="16pt" style:font-size-asian="16pt"/>
    </style:style>
    <style:style style:name="T22" style:family="text">
      <style:text-properties fo:font-size="12pt" style:font-size-asian="12pt" style:font-size-complex="12pt"/>
    </style:style>
    <style:style style:name="T23" style:family="text">
      <style:text-properties fo:color="#008000"/>
    </style:style>
    <style:style style:name="T24" style:family="text">
      <style:text-properties fo:color="#ff0000"/>
    </style:style>
    <style:style style:name="T25" style:family="text">
      <style:text-properties fo:color="#800080"/>
    </style:style>
    <style:style style:name="T26" style:family="text">
      <style:text-properties fo:color="#800000" fo:font-style="italic" style:font-style-asian="italic"/>
    </style:style>
    <style:style style:name="T27" style:family="text">
      <style:text-properties fo:font-size="12pt" fo:font-weight="bold" officeooo:rsid="001e5709" style:font-size-asian="12pt" style:font-weight-asian="bold"/>
    </style:style>
    <style:style style:name="T28" style:family="text">
      <style:text-properties fo:font-size="12pt" officeooo:rsid="001e5709" style:font-size-asian="12pt"/>
    </style:style>
    <style:style style:name="T29" style:family="text">
      <style:text-properties style:font-name="Copperplate Gothic Light" fo:font-size="16pt" fo:font-weight="bold" officeooo:rsid="001e5709" style:font-size-asian="16pt" style:font-weight-asian="bold"/>
    </style:style>
    <style:style style:name="T30" style:family="text">
      <style:text-properties officeooo:rsid="001e5709"/>
    </style:style>
    <style:style style:name="T31" style:family="text">
      <style:text-properties fo:color="#0000ff" fo:font-weight="bold" style:font-weight-asian="bold"/>
    </style:style>
    <style:style style:name="T32" style:family="text">
      <style:text-properties fo:font-weight="bold" style:font-weight-asian="bold" style:font-weight-complex="bold"/>
    </style:style>
    <style:style style:name="T33" style:family="text">
      <style:text-properties fo:color="#c0c0c0" fo:font-style="italic" style:font-style-asian="italic"/>
    </style:style>
    <style:style style:name="T34" style:family="text">
      <style:text-properties fo:color="#0000ff" officeooo:rsid="001e5709"/>
    </style:style>
    <style:style style:name="T35" style:family="text">
      <style:text-properties fo:font-style="normal" style:font-style-asian="normal"/>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officeooo:rsid="00239cfc" style:font-size-asian="14pt" style:font-weight-asian="bold" style:font-size-complex="14pt" style:font-weight-complex="bold"/>
    </style:style>
    <style:style style:name="T38" style:family="text">
      <style:text-properties fo:font-size="14pt" fo:font-weight="bold" officeooo:rsid="005d33c0" style:font-size-asian="14pt" style:font-weight-asian="bold" style:font-size-complex="14pt"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officeooo:rsid="001e5709"/>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color="#800000"/>
    </style:style>
    <style:style style:name="T46" style:family="text">
      <style:text-properties fo:color="#800000" fo:font-style="italic" style:font-style-asian="italic"/>
    </style:style>
    <style:style style:name="T47" style:family="text">
      <style:text-properties fo:color="#c0c0c0"/>
    </style:style>
    <style:style style:name="T48" style:family="text">
      <style:text-properties fo:color="#c0c0c0" fo:font-style="italic" style:font-style-asian="italic"/>
    </style:style>
    <style:style style:name="T49" style:family="text">
      <style:text-properties fo:font-style="normal" style:font-style-asian="normal"/>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color="#0000ff"/>
    </style:style>
    <style:style style:name="T53" style:family="text">
      <style:text-properties fo:color="#0000ff" officeooo:rsid="001e5709"/>
    </style:style>
    <style:style style:name="T54" style:family="text">
      <style:text-properties fo:color="#0000ff" fo:font-weight="bold" style:font-weight-asian="bold"/>
    </style:style>
    <style:style style:name="T55" style:family="text">
      <style:text-properties style:use-window-font-color="true"/>
    </style:style>
    <style:style style:name="T56" style:family="text">
      <style:text-properties style:use-window-font-color="true" style:font-name="Times New Roman" fo:font-size="12pt" fo:language="en" fo:country="US" style:font-name-asian="Times New Roman" style:font-size-asian="12pt" style:font-name-complex="Times New Roman" style:font-size-complex="10pt"/>
    </style:style>
    <style:style style:name="T57" style:family="text">
      <style:text-properties style:use-window-font-color="true" style:font-name="Times New Roman" fo:font-size="12pt" fo:language="en" fo:country="US" officeooo:rsid="004f313b" style:font-name-asian="Times New Roman" style:font-size-asian="12pt" style:font-name-complex="Times New Roman" style:font-size-complex="10pt"/>
    </style:style>
    <style:style style:name="T58" style:family="text">
      <style:text-properties style:use-window-font-color="true" style:font-name="Times New Roman" fo:font-size="12pt" fo:language="en" fo:country="US" officeooo:rsid="00583228" style:font-name-asian="Times New Roman" style:font-size-asian="12pt" style:font-name-complex="Times New Roman" style:font-size-complex="10pt"/>
    </style:style>
    <style:style style:name="T59"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0pt" style:font-style-complex="italic"/>
    </style:style>
    <style:style style:name="T60"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0pt" style:font-style-complex="normal"/>
    </style:style>
    <style:style style:name="T61"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0pt" style:font-style-complex="normal" style:font-weight-complex="normal"/>
    </style:style>
    <style:style style:name="T62" style:family="text">
      <style:text-properties style:use-window-font-color="true" style:font-name="Times New Roman" officeooo:rsid="004f313b" style:font-name-asian="Times New Roman" style:font-name-complex="Times New Roman" style:font-size-complex="10pt"/>
    </style:style>
    <style:style style:name="T63" style:family="text">
      <style:text-properties fo:color="#b80047"/>
    </style:style>
    <style:style style:name="T64" style:family="text">
      <style:text-properties fo:color="#008000"/>
    </style:style>
    <style:style style:name="T65" style:family="text">
      <style:text-properties fo:font-size="12pt" fo:font-weight="bold" style:font-size-asian="12pt" style:font-weight-asian="bold"/>
    </style:style>
    <style:style style:name="T66" style:family="text">
      <style:text-properties fo:font-size="12pt" fo:font-weight="bold" officeooo:rsid="001e5709" style:font-size-asian="12pt" style:font-weight-asian="bold"/>
    </style:style>
    <style:style style:name="T67" style:family="text">
      <style:text-properties fo:font-size="12pt" style:font-size-asian="12pt"/>
    </style:style>
    <style:style style:name="T68" style:family="text">
      <style:text-properties fo:font-size="12pt" style:font-size-asian="12pt" style:font-size-complex="12pt"/>
    </style:style>
    <style:style style:name="T69" style:family="text">
      <style:text-properties fo:font-size="12pt" officeooo:rsid="001e5709" style:font-size-asian="12pt"/>
    </style:style>
    <style:style style:name="T70" style:family="text">
      <style:text-properties fo:text-transform="uppercase"/>
    </style:style>
    <style:style style:name="T71" style:family="text">
      <style:text-properties fo:color="#000000"/>
    </style:style>
    <style:style style:name="T72" style:family="text">
      <style:text-properties style:font-name="Times New Roman" fo:font-size="12pt" fo:language="en" fo:country="US" style:font-name-asian="Times New Roman" style:font-size-asian="12pt" style:font-name-complex="Times New Roman" style:font-size-complex="10pt"/>
    </style:style>
    <style:style style:name="T73" style:family="text">
      <style:text-properties fo:font-size="16pt" style:font-size-asian="16pt"/>
    </style:style>
    <style:style style:name="T74" style:family="text">
      <style:text-properties fo:color="#ff0000"/>
    </style:style>
    <style:style style:name="T75" style:family="text">
      <style:text-properties fo:color="#800080"/>
    </style:style>
    <style:style style:name="T76" style:family="text">
      <style:text-properties style:font-name="Copperplate Gothic Light" fo:font-size="16pt" fo:font-weight="bold" officeooo:rsid="001e5709" style:font-size-asian="16pt" style:font-weight-asian="bold"/>
    </style:style>
    <style:style style:name="T77" style:family="text">
      <style:text-properties officeooo:rsid="004b3bd0"/>
    </style:style>
    <style:style style:name="T78" style:family="text">
      <style:text-properties officeooo:rsid="004d0c07"/>
    </style:style>
    <style:style style:name="T79" style:family="text">
      <style:text-properties officeooo:rsid="004f313b"/>
    </style:style>
    <style:style style:name="T80" style:family="text">
      <style:text-properties officeooo:rsid="005092ec"/>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officeooo:rsid="0053c84e"/>
    </style:style>
    <style:style style:name="T83" style:family="text">
      <style:text-properties fo:font-weight="normal" style:font-weight-asian="normal" style:font-weight-complex="normal"/>
    </style:style>
    <style:style style:name="T84" style:family="text">
      <style:text-properties fo:font-weight="normal" officeooo:rsid="00527425" style:font-weight-asian="normal" style:font-weight-complex="normal"/>
    </style:style>
    <style:style style:name="T85" style:family="text">
      <style:text-properties fo:font-weight="normal" officeooo:rsid="00567793" style:font-weight-asian="normal" style:font-weight-complex="normal"/>
    </style:style>
    <style:style style:name="T86" style:family="text">
      <style:text-properties fo:font-weight="normal" officeooo:rsid="00548771" style:font-weight-asian="normal" style:font-weight-complex="normal"/>
    </style:style>
    <style:style style:name="T87" style:family="text">
      <style:text-properties fo:font-weight="normal" officeooo:rsid="00583228" style:font-weight-asian="normal" style:font-weight-complex="normal"/>
    </style:style>
    <style:style style:name="T88" style:family="text">
      <style:text-properties fo:font-weight="normal" officeooo:rsid="005a1371" style:font-weight-asian="normal" style:font-weight-complex="normal"/>
    </style:style>
    <style:style style:name="T89" style:family="text">
      <style:text-properties officeooo:rsid="00567793"/>
    </style:style>
    <style:style style:name="T90" style:family="text">
      <style:text-properties officeooo:rsid="00572545"/>
    </style:style>
    <style:style style:name="T91" style:family="text">
      <style:text-properties officeooo:rsid="005a1371"/>
    </style:style>
    <style:style style:name="T92" style:family="text">
      <style:text-properties officeooo:rsid="005b5110"/>
    </style:style>
    <style:style style:name="T93" style:family="text">
      <style:text-properties officeooo:rsid="005d33c0"/>
    </style:style>
    <style:style style:name="T94" style:family="text"/>
  </office:automatic-styles>
  <office:body>
    <office:text text:use-soft-page-breaks="true">
      <office:forms form:automatic-focus="false" form:apply-design-mode="false"/>
      <text:tracked-changes>
        <text:changed-region xml:id="ct57741824" text:id="ct57741824">
          <text:deletion>
            <office:change-info>
              <dc:creator>Unknown Author</dc:creator>
              <dc:date>2018-11-12T16:22:00</dc:date>
            </office:change-info>
            <text:p text:style-name="P1"/>
            <text:p text:style-name="P2">Fortune</text:p>
            <text:p text:style-name="P3"/>
            <text:p text:style-name="P4">a play in three acts, with music</text:p>
            <text:p text:style-name="P5"/>
          </text:deletion>
        </text:changed-region>
        <text:changed-region xml:id="ct57741632" text:id="ct57741632">
          <text:deletion>
            <office:change-info>
              <dc:creator>Jose F. Helu Jr.</dc:creator>
              <dc:date>2010-05-05T12:11:00</dc:date>
            </office:change-info>
            <text:p text:style-name="P5"/>
            <text:p text:style-name="P6"/>
            <text:p text:style-name="P5"/>
          </text:deletion>
        </text:changed-region>
        <text:changed-region xml:id="ct57741440" text:id="ct57741440">
          <text:deletion>
            <office:change-info>
              <dc:creator>Unknown Author</dc:creator>
              <dc:date>2018-11-12T16:22:00</dc:date>
            </office:change-info>
            <text:p text:style-name="P5"/>
            <text:p text:style-name="Standard"><text:span text:style-name="T1">Act 3: </text:span><text:span text:style-name="T2">Upstage left is a jail cell, a scrim is upstage right, behind which is a cemetery. <text:s/>Center stage switches between the J&amp;R Design office and an office that Killian Gallery is using.</text:span></text:p>
            <text:p text:style-name="P7"/>
            <text:p text:style-name="Standard"><text:span text:style-name="T1">Scene changes</text:span><text:span text:style-name="T2"> should be quick and seamless, taking priority over elaborateness of stage setting.</text:span></text:p>
            <text:p text:style-name="P7"/>
            <text:p text:style-name="P8">Fortune</text:p>
            <text:p text:style-name="P9"/>
            <text:p text:style-name="P9">Act 1</text:p>
            <text:p text:style-name="P9"/>
            <text:p text:style-name="P9">Prologue (scene zero)</text:p>
            <text:p text:style-name="P10">song: I Believe</text:p>
            <text:p text:style-name="P9"/>
            <text:p text:style-name="play_20_stage_20_direction">Stage setting: Center, and the main part of the stage, is an art gallery (Killian Gallery). <text:s/>SR is a small studio where tarot card readings are held, and where tarot cards can be hand painted (Simon's parlor). <text:s/>Above this, on a small second level is a small bedroom (Simon's bedroom). <text:s/>SL is a small architect's studio, (J&amp;R design), and above that, on a small second level is another room (Jolene's bedroom). <text:s/>The second level settings are separate from the areas they are above, and only lit when used. <text:s/>A small alcove can be created in Killian Gallery when necessary through the use of lighting.</text:p>
            <text:p text:style-name="play_20_stage_20_direction"/>
            <text:p text:style-name="play_20_stage_20_direction">At rise, the stage is dark. <text:s/>Simon, seated at a table in his studio SR, lights a candle and deals the first of several Tarot cards. <text:s/>A special (light) comes up on Simon, and remains on him the entire time. <text:s/>In addition, as each scenelet (indicated by (*)) in the following montage occurs, a special comes up briefly on the relevant actor or actors, who would already be onstage for their moment, and then the light fades out in preparation for the next moment. <text:s/>The sense is that all of these isolated events form a backdrop for the play and set the stage for what is to come. <text:span text:style-name="T3">Music starts:</text:span> with a soft pulsing beat which will gradually get stronger throughout the montage.</text:p>
            <text:p text:style-name="play_20_dialog"/>
            <text:p text:style-name="play_20_character">Simon</text:p>
            <text:p text:style-name="play_20_dialog">The eight of pentacles.</text:p>
            <text:p text:style-name="play_20_character">(*) Gail</text:p>
            <text:p text:style-name="play_20_stage_20_direction">(Gail places a piece of folk art on a pedestal, which is part of the gallery.)</text:p>
            <text:p text:style-name="play_20_character">(*) Alexander</text:p>
            <text:p text:style-name="play_20_stage_20_direction">(...standing, is on the phone to a potential client.)</text:p>
            <text:p text:style-name="play_20_dialog">One hundred fifty thousand, no lower, but I have three of them.</text:p>
            <text:p text:style-name="play_20_character">(**) Regina</text:p>
            <text:p text:style-name="play_20_stage_20_direction">(... walks over to a table in her apartment or office, places an ornate oil lamp on it, and lights the lamp. <text:s/>To the music, she sings:)</text:p>
            <text:p text:style-name="play_20_song">I believe</text:p>
            <text:p text:style-name="play_20_stage_20_direction">(A background chorus offstage continues the words of the song interlaced with the dialog in the rest of the scene as indicated:)</text:p>
            <text:p text:style-name="play_20_character">Simon</text:p>
            <text:p text:style-name="play_20_dialog">Crossed by the Knight of wands.</text:p>
            <text:p text:style-name="play_20_character">Chorus</text:p>
            <text:p text:style-name="play_20_song">When you call upon the spirit world with purity of heart</text:p>
            <text:p text:style-name="play_20_character">(*) Keith</text:p>
            <text:p text:style-name="play_20_stage_20_direction">(... holding a roll of brown paper, is in the gallery with Jolene, near the wall, discussing a painting she will purchase.)</text:p>
            <text:p text:style-name="play_20_dialog">We got these a week ago. <text:s/>The seller didn't even recognize the name.</text:p>
            <text:p text:style-name="play_20_character">Jolene</text:p>
            <text:p text:style-name="play_20_dialog">This one. <text:s/>I love the way the artist uses light.</text:p>
            <text:p text:style-name="play_20_stage_20_direction">(... Keith takes the painting down and wraps it.)</text:p>
            <text:p text:style-name="play_20_character">Chorus</text:p>
            <text:p text:style-name="play_20_song">keeping all the base distractions of your earthly life apart</text:p>
            <text:p text:style-name="play_20_character">(*) Alexander</text:p>
            <text:p text:style-name="play_20_stage_20_direction">(... on phone again)</text:p>
            <text:p text:style-name="play_20_dialog">Chicago on the twenty third. <text:s/>I'll see you at one. <text:s/>Then I have to leave for San Fran.</text:p>
            <text:p text:style-name="play_20_character">Simon</text:p>
            <text:p text:style-name="play_20_dialog">Behind, the four of cups.</text:p>
            <text:p text:style-name="play_20_character">Chorus</text:p>
            <text:p text:style-name="play_20_song">then everything will harmonize the way it's meant to be.</text:p>
            <text:p text:style-name="play_20_character">(*) Gail</text:p>
            <text:p text:style-name="play_20_stage_20_direction">(... walks across the gallery looking at a business card, picks up a phone and begins to dial.)</text:p>
            <text:p text:style-name="play_20_character">Jolene</text:p>
            <text:p text:style-name="play_20_stage_20_direction">(...in her office, unfurls architectural blueprints, consults a book regarding them, <text:span text:style-name="T4">and as Gail enters the light, she shows them to her.)</text:span></text:p>
            <text:p text:style-name="play_20_character">(*) Keith</text:p>
            <text:p text:style-name="play_20_dialog">In six months this will be the <text:span text:style-name="T4">most profitable</text:span> gallery this side of the horizon.</text:p>
            <text:p text:style-name="play_20_character">Simon</text:p>
            <text:p text:style-name="play_20_dialog">Betwixt, The six of cups.</text:p>
            <text:p text:style-name="play_20_character">Chorus</text:p>
            <text:p text:style-name="play_20_song">So although events transpire that you never could foresee</text:p>
            <text:p text:style-name="play_20_character">(*) Gail</text:p>
            <text:p text:style-name="play_20_stage_20_direction">(... introduces Jolene and Regina to a reporter. <text:s/>The reporter takes their picture, with Killian Gallery renovation plans prominently visible, and turns to talk to Keith. <text:s/>The lights remain on Jolene and Regina briefly as they smile and do a "yes" dance of triumph.)</text:p>
            <text:p text:style-name="play_20_character">Simon</text:p>
            <text:p text:style-name="P11">Before, the Wheel of Fortune</text:p>
            <text:p text:style-name="play_20_character">Chorus</text:p>
            <text:p text:style-name="play_20_song">stay devout.... </text:p>
            <text:p text:style-name="play_20_character">(*) Keith</text:p>
            <text:p text:style-name="play_20_stage_20_direction">(... enters, sees the folk art on display and takes it down with disgust and walks off with it..)</text:p>
            <text:p text:style-name="play_20_dialog">Goddamn voodoo.</text:p>
            <text:p text:style-name="play_20_character">Chorus</text:p>
            <text:p text:style-name="play_20_song">Never doubt</text:p>
            <text:p text:style-name="play_20_character">(*) Alexander</text:p>
            <text:p text:style-name="play_20_stage_20_direction">(Writes a check and gives it to somebody)</text:p>
            <text:p text:style-name="play_20_character">SImon</text:p>
            <text:p text:style-name="play_20_stage_20_direction">deals the final card in the spread.)(</text:p>
            <text:p text:style-name="play_20_dialog">And the outcome draws the Magician.</text:p>
            <text:p text:style-name="play_20_character">(*) Regina</text:p>
            <text:p text:style-name="play_20_stage_20_direction">(The music has reached a crescendo; Regina finishes her song.)</text:p>
            <text:p text:style-name="play_20_song">I believe!</text:p>
            <text:p text:style-name="play_20_stage_20_direction">Lights out on all but Simon, who has finished his Tarot spread. )</text:p>
            <text:p text:style-name="play_20_stage_20_direction"/>
            <text:p text:style-name="play_20_character">Simon</text:p>
            <text:p text:style-name="play_20_dialog">In the fire, of the fire, with the fire witness and release the majesty of the future.</text:p>
            <text:p text:style-name="play_20_stage_20_direction">(Simon burns the cards, and the lights go out.)</text:p>
            <text:p text:style-name="scene_20_heading"/>
            <text:p text:style-name="scene_20_heading">Overture</text:p>
            <text:p text:style-name="P12"/>
            <text:p text:style-name="P13"/>
            <text:p text:style-name="P9">Scene 1 – J&amp;R Design Studio</text:p>
            <text:p text:style-name="P9"/>
            <text:p text:style-name="play_20_stage_20_direction">Jolene and Regina are finishing a presentation to Keith and Gail Killian about their proposed renovations. <text:s/>The four of them are looking over a rendering in the drafting area.</text:p>
            <text:p text:style-name="play_20_dialog"/>
            <text:p text:style-name="play_20_character">Jolene</text:p>
            <text:p text:style-name="play_20_dialog">We'll move the main door back over here, so that people enter the main art gallery though the arbor. <text:s/>According to my research, your garden was the place to be seen back in the day.</text:p>
            <text:p text:style-name="play_20_character">Gail</text:p>
            <text:p text:style-name="play_20_dialog"><text:span text:style-name="T5">I</text:span> love the way you turned the building around – it opens it up so much more.</text:p>
            <text:p text:style-name="play_20_character">Regina</text:p>
            <text:p text:style-name="play_20_dialog">Jolene is the best visualizer I've ever worked with. <text:s/>She sees things, and just knows how they are going to work.</text:p>
            <text:p text:style-name="play_20_character">Jolene</text:p>
            <text:p text:style-name="play_20_dialog">Regina!</text:p>
            <text:p text:style-name="play_20_character">Gail</text:p>
            <text:p text:style-name="play_20_dialog">You've done a fine job. <text:s/>This gives us something really nice to show at the fundraiser next week.</text:p>
            <text:p text:style-name="play_20_character">Jolene</text:p>
            <text:p text:style-name="play_20_dialog">That write-up in the paper ought to help too. <text:s/>I'll be a lot of people are starting to get interested in your gallery. <text:s/>It was a great article!</text:p>
            <text:p text:style-name="play_20_character">Keith</text:p>
            <text:p text:style-name="play_20_dialog">We got six calls just this morning. <text:s/><text:span text:style-name="T5">I</text:span> even had to put the Uffizi on hold.</text:p>
            <text:p text:style-name="play_20_character">Regina</text:p>
            <text:p text:style-name="play_20_dialog"><text:span text:style-name="T5">I</text:span> would have loved to see that!</text:p>
            <text:p text:style-name="play_20_character">Keith</text:p>
            <text:p text:style-name="play_20_stage_20_direction">(Italian)</text:p>
            <text:p text:style-name="play_20_dialog">“Nessuno rende il Uffizi fa attendere sulla linea.”</text:p>
            <text:p text:style-name="play_20_character">Jolene</text:p>
            <text:p text:style-name="play_20_dialog">“Nobody puts the Uffizi on hold!”</text:p>
            <text:p text:style-name="play_20_character">Regina</text:p>
            <text:p text:style-name="play_20_dialog">When we're done, nobody will put Killian on hold either.</text:p>
            <text:p text:style-name="play_20_character">Keith</text:p>
            <text:p text:style-name="play_20_dialog">Damn straight!</text:p>
            <text:p text:style-name="play_20_character">Jolene</text:p>
            <text:p text:style-name="play_20_dialog">This is really fine gallery, and we're thrilled to be a part of its restoration.</text:p>
            <text:p text:style-name="play_20_character">Gail</text:p>
            <text:p text:style-name="play_20_dialog">You've come a long way Keith. <text:s/>I'm proud of you. <text:s text:c="2"/>Not many people could have pulled off what you did..</text:p>
            <text:p text:style-name="play_20_character">Keith</text:p>
            <text:p text:style-name="play_20_stage_20_direction">(note: SFAE is pronounced “ES-fay”)</text:p>
            <text:p text:style-name="play_20_dialog">Thank you. <text:s/>Now comes the hard part – making sure that nothing takes it away. <text:s/>So... all this will be ready before SFAE?</text:p>
            <text:p text:style-name="play_20_character">Jolene</text:p>
            <text:p text:style-name="play_20_dialog">Depends on what else we find. <text:s/>This is one of the few remaining Milworth houses, and while they were beautiful, the engineering left a bit to be desired. <text:s/>So far though the only real issues are up in the attic. <text:s/>The wood is very dry, you have <text:span text:style-name="T6">knob and tube</text:span> wiring which needs to be replaced, there are no sprinklers and no good places to put them, and there's no fire exit from the attic on the second floor. <text:s/>Once we get the permits though, <text:span text:style-name="T5">I</text:span> expect it will take no more than two months.</text:p>
            <text:p text:style-name="play_20_character">Keith</text:p>
            <text:p text:style-name="play_20_dialog">We'll get on it right away. <text:s/>With any luck, we can start the week after the auction. <text:s/>It's been great working with you!</text:p>
            <text:p text:style-name="play_20_character">Jolene</text:p>
            <text:p text:style-name="play_20_dialog">You too.</text:p>
            <text:p text:style-name="play_20_character">Gail</text:p>
            <text:p text:style-name="play_20_dialog">And we'd love it if you could come to the fundraiser – let everyone meet our new architects.</text:p>
            <text:p text:style-name="play_20_character">Regina</text:p>
            <text:p text:style-name="play_20_dialog">Thanks!</text:p>
            <text:p text:style-name="play_20_character">Jolene</text:p>
            <text:p text:style-name="play_20_dialog">We'll be there!</text:p>
            <text:p text:style-name="play_20_stage_20_direction">(Keith and Gail leave)</text:p>
            <text:p text:style-name="play_20_dialog">Ohmygod!</text:p>
            <text:p text:style-name="play_20_character">Regina</text:p>
            <text:p text:style-name="play_20_dialog">We got it.</text:p>
            <text:p text:style-name="play_20_character">Jolene</text:p>
            <text:p text:style-name="play_20_dialog">Ohmygod!</text:p>
            <text:p text:style-name="play_20_character">Regina</text:p>
            <text:p text:style-name="play_20_dialog"><text:span text:style-name="T5">I</text:span> knew we would.</text:p>
            <text:p text:style-name="play_20_character">Jolene</text:p>
            <text:p text:style-name="play_20_dialog">A Milworth building! <text:s/>Can you imagine? <text:s/>And it's <text:span text:style-name="T7">us</text:span> that's doing it!</text:p>
            <text:p text:style-name="play_20_character">Regina</text:p>
            <text:p text:style-name="play_20_dialog">Yes. <text:s/>Did you ever doubt?</text:p>
            <text:p text:style-name="play_20_character">Jolene</text:p>
            <text:p text:style-name="play_20_dialog">Doubt? <text:s/>We've been up all night for three weeks making sure every detail is right, every option is considered, every change is historically accurate. <text:s/>Of course <text:span text:style-name="T5">I</text:span> doubted! <text:s/><text:span text:style-name="T5">I</text:span> still do!</text:p>
            <text:p text:style-name="play_20_character">Regina</text:p>
            <text:p text:style-name="play_20_dialog"><text:span text:style-name="T5">I</text:span> never did. <text:s/><text:span text:style-name="T5">I</text:span> believe in you. <text:s/>That's why I'm working for you.</text:p>
            <text:p text:style-name="play_20_character">Jolene</text:p>
            <text:p text:style-name="play_20_dialog">Thank you. <text:s/>That means a lot to me. <text:s/>But <text:span text:style-name="T7">believing</text:span> you're right isn't the same as <text:span text:style-name="T8">being</text:span> right. <text:s/>We've got a lot of work to do! <text:s/>God, <text:span text:style-name="T5">I</text:span> hope we're up to this! <text:s/>You start on the milling forms, I'm off to the hall.</text:p>
            <text:p text:style-name="play_20_stage_20_direction">(Jolene exits)</text:p>
            <text:p text:style-name="P14"/>
            <text:p text:style-name="scene_20_heading"/>
            <text:p text:style-name="scene_20_heading"><text:bookmark-start text:name="scen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2 - Simon<text:bookmark-end text:name="scen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 studio</text:p>
            <text:p text:style-name="play_20_stage_20_direction"/>
            <text:p text:style-name="play_20_stage_20_direction">The doorbell rings and the lights come on. <text:s/>Simon is still seated at the tarot table. <text:s/>There are several sketches of a beautiful girl (Jolene) lying about, and a painting of her on the wall. <text:s/>Simon opens the door and Alexander strides in with today's newspaper, folded but not wrapped. <text:s/>He had obviously picked it up from Simon's morning delivery as a favor.</text:p>
            <text:p text:style-name="play_20_character">Alexander</text:p>
            <text:p text:style-name="play_20_dialog">Paper boy!</text:p>
            <text:p text:style-name="play_20_character">simon</text:p>
            <text:p text:style-name="play_20_dialog">Alexander? <text:s/>What are you doing here? <text:s/>I thought you were in Montana.</text:p>
            <text:p text:style-name="play_20_character">Alexander</text:p>
            <text:p text:style-name="play_20_dialog">A little opportunity came up, and I thought I'd see what you were up to.</text:p>
            <text:p text:style-name="play_20_character">Simon</text:p>
            <text:p text:style-name="play_20_dialog">Little? <text:s/>I'll bet - that would be like you. <text:s/>"Live Large" was your motto. </text:p>
            <text:p text:style-name="play_20_character">alexander</text:p>
            <text:p text:style-name="play_20_dialog">Large and fast. <text:s/>I'll be outta this town before you even know I arrived!</text:p>
            <text:p text:style-name="play_20_character">simon</text:p>
            <text:p text:style-name="play_20_stage_20_direction">(a beat)</text:p>
            <text:p text:style-name="play_20_dialog">Eight years. <text:s/>You could have called.</text:p>
            <text:p text:style-name="play_20_character">alexander</text:p>
            <text:p text:style-name="play_20_stage_20_direction">(He has started poking around the place, examining this and that)</text:p>
            <text:p text:style-name="play_20_dialog">Slows me down. <text:s/>Then we'd have to consult our calendars, make appointments, talk to secretaries. <text:s/>No, seize the moment. <text:s/></text:p>
            <text:p text:style-name="play_20_stage_20_direction">(Alexander looks at the sketches and painting of Jolene, and then the tarot cards.)</text:p>
            <text:p text:style-name="play_20_dialog">I see you're still painting. <text:s/>Nice - looks like the girl in the newspaper. <text:s/>But what's with all these little ones?</text:p>
            <text:p text:style-name="play_20_character">simon</text:p>
            <text:p text:style-name="play_20_dialog">The Tarot.</text:p>
            <text:p text:style-name="play_20_character">alexander</text:p>
            <text:p text:style-name="play_20_stage_20_direction">(He picks up one of the cards)</text:p>
            <text:p text:style-name="play_20_dialog">I know it's the tarot. <text:s/>What's with it? <text:s/>Teeny weeny - next you'll be painting postage stamps and selling them on the street, eh? <text:s/>You get old, you won't even be able to see them on the wall. <text:s/></text:p>
            <text:p text:style-name="play_20_character">Simon</text:p>
            <text:p text:style-name="play_20_dialog">They don't go on the wall.</text:p>
            <text:p text:style-name="play_20_character">Alexander</text:p>
            <text:p text:style-name="play_20_dialog">So where do they go?</text:p>
            <text:p text:style-name="play_20_character">simon</text:p>
            <text:p text:style-name="play_20_dialog">Up in smoke.</text:p>
            <text:p text:style-name="play_20_character">Alexander</text:p>
            <text:p text:style-name="play_20_dialog">Really. <text:s/>I buy one of these I'm going to <text:span text:style-name="T9">put</text:span> it somewhere.</text:p>
            <text:p text:style-name="play_20_character">Simon</text:p>
            <text:p text:style-name="play_20_dialog">First, you don't buy one of these - they are sold by the set. Seventy-eight in the set.</text:p>
            <text:p text:style-name="play_20_character">alexander</text:p>
            <text:p text:style-name="play_20_dialog">Ah, another kind of large!</text:p>
            <text:p text:style-name="play_20_character">simon</text:p>
            <text:p text:style-name="play_20_dialog">Then I use them to cast your fortune, and I burn them right in front of you. <text:s/>It's all very mystical and ritualistic.</text:p>
            <text:p text:style-name="play_20_character">alexander</text:p>
            <text:p text:style-name="play_20_dialog">You burn them?</text:p>
            <text:p text:style-name="play_20_character">simon</text:p>
            <text:p text:style-name="play_20_dialog">It's the ineffable power of the Tarot. <text:s/>Each card is hand made - look. <text:s/>I ponder the client and his situation as I paint them, and thus they are infused with whatever it is that gives the tarot its tremendous power. <text:s/>I cast the fortune, and then when I burn them, all that energy is released into the universe. <text:s/>Mystical, powerful, theatrical.</text:p>
            <text:p text:style-name="play_20_character">alexander</text:p>
            <text:p text:style-name="play_20_dialog">Lucrative?</text:p>
            <text:p text:style-name="play_20_character">simon</text:p>
            <text:p text:style-name="play_20_dialog">Seven thousand dollars a reading. </text:p>
            <text:p text:style-name="play_20_character">Alexander</text:p>
            <text:p text:style-name="play_20_dialog">Ka-Ching!</text:p>
            <text:p text:style-name="play_20_character">Simon</text:p>
            <text:p text:style-name="play_20_dialog">And what's better - none of the fortunes ever turn out! <text:s/>Ever! <text:s/>I think I have a perfect record. <text:s/>But they keep coming back.</text:p>
            <text:p text:style-name="play_20_character">alexander</text:p>
            <text:p text:style-name="play_20_dialog">Wait a minute. <text:s/>How long have you been doing this?</text:p>
            <text:p text:style-name="play_20_character">Simon</text:p>
            <text:p text:style-name="play_20_dialog">Seven years. <text:s/>A little while after you left.</text:p>
            <text:p text:style-name="play_20_character">Alexander</text:p>
            <text:p text:style-name="play_20_dialog">Same clients</text:p>
            <text:p text:style-name="play_20_character">Simon</text:p>
            <text:p text:style-name="play_20_dialog">Yes. <text:s/>And then some. <text:s/>They tell their friends.</text:p>
            <text:p text:style-name="play_20_character">Alexander</text:p>
            <text:p text:style-name="play_20_dialog">Seven years of bum fortunes and they keep coming back?</text:p>
            <text:p text:style-name="play_20_character">Simon</text:p>
            <text:p text:style-name="play_20_dialog">I make it very dramatic. <text:s/>I think they go for the entertainment, mostly.</text:p>
            <text:p text:style-name="play_20_character">Alexander</text:p>
            <text:p text:style-name="play_20_dialog">Seven thousand dollars is a lot of entertainment. <text:s/>No Simon, you're missing something.</text:p>
            <text:p text:style-name="play_20_stage_20_direction">(Now Simon is quizzical.)</text:p>
            <text:p text:style-name="play_20_dialog">Just what do you think the economic level is of people who will pay seven thousand dollars to watch a deck of cards go up in flames?</text:p>
            <text:p text:style-name="play_20_character">simon</text:p>
            <text:p text:style-name="play_20_dialog">The checks clear. </text:p>
            <text:p text:style-name="play_20_character">alexander</text:p>
            <text:p text:style-name="play_20_dialog">... and you tell me these fortunes don't come true.</text:p>
            <text:p text:style-name="play_20_character">simon</text:p>
            <text:p text:style-name="play_20_dialog">Not a one. <text:s/>Ever.</text:p>
            <text:p text:style-name="play_20_character">alexander</text:p>
            <text:p text:style-name="play_20_dialog">...and these people keep coming back. <text:s/>Seven thousand dollars a pop, and they take nothing home with them except the smell of burnt paper.</text:p>
            <text:p text:style-name="play_20_character">Simon</text:p>
            <text:p text:style-name="play_20_dialog">What are you getting at?</text:p>
            <text:p text:style-name="play_20_character">Alexander</text:p>
            <text:p text:style-name="play_20_dialog">They might as well burn hundred dollar bills for fun. <text:s/><text:span text:style-name="T10">W</text:span>hat do you think their intelligence level is?</text:p>
            <text:p text:style-name="play_20_character">simon</text:p>
            <text:p text:style-name="play_20_dialog">Well, I never really gave it all that much thought.</text:p>
            <text:p text:style-name="play_20_character">alexander</text:p>
            <text:p text:style-name="play_20_dialog">Dumb, Simon. <text:s/>Dumb. <text:s/>Rich and dumb! <text:s/>If you have doctors in the group I'd think twice about getting sick. <text:s/>Who's your agent?</text:p>
            <text:p text:style-name="play_20_character">simon</text:p>
            <text:p text:style-name="play_20_dialog">Agent? <text:s/>Why would I need an agent?</text:p>
            <text:p text:style-name="play_20_character">alexander</text:p>
            <text:p text:style-name="play_20_dialog">Look at your client list! You're missing a big opportunity here! <text:s/></text:p>
            <text:p text:style-name="play_20_stage_20_direction">(Simon is uncomprehending.)</text:p>
            <text:p text:style-name="play_20_dialog">I'll be your agent. <text:s/>Give me your client list.</text:p>
            <text:p text:style-name="play_20_character">Simon</text:p>
            <text:p text:style-name="play_20_dialog">For what?</text:p>
            <text:p text:style-name="play_20_character">Alexander</text:p>
            <text:p text:style-name="play_20_dialog">You were never very good at this, were you. <text:s/></text:p>
            <text:p text:style-name="play_20_character">Simon</text:p>
            <text:p text:style-name="play_20_dialog">I'm good enough at it to know when something's afoot. <text:s/>Alexander, you're up to something. <text:s/>You're always up to something. <text:s/>What gives?</text:p>
            <text:p text:style-name="play_20_character">Alexander</text:p>
            <text:p text:style-name="play_20_dialog">I'm coordinating SFAE - the <text:span text:style-name="T4">Santa Fe Art Expo</text:span> for next year. <text:s/>The "Worlds Fair of Fine Art". <text:s/>Ever heard of it? <text:s/>That's why I'm here - I'm talking to a lot of the gallery owners and getting them involved, but we need more than that. <text:s/>We need backers - people who support the arts. <text:s/>Simon, you used to paint.</text:p>
            <text:p text:style-name="play_20_character">Simon</text:p>
            <text:p text:style-name="play_20_dialog">I still do.</text:p>
            <text:p text:style-name="play_20_character">Alexander</text:p>
            <text:p text:style-name="play_20_dialog">Yes, I see. <text:s/>Quite well at that. <text:s/>And I'll bet your clients will follow you anywhere. <text:s/><text:span text:style-name="T9">This</text:span> is the kind of backing we need, and it will be good for you too. <text:s/>You still have your old paintings?</text:p>
            <text:p text:style-name="play_20_character">Simon</text:p>
            <text:p text:style-name="play_20_dialog">In the basement.</text:p>
            <text:p text:style-name="play_20_character">Alexander</text:p>
            <text:p text:style-name="play_20_dialog">What are they doing in the basement? <text:s/>They were stunning - they deserve better. <text:s/><text:span text:style-name="T9">You</text:span> deserve better. <text:s/>What do you say? <text:s/>Let me be your agent and I'll put you in any art gallery you want.</text:p>
            <text:p text:style-name="play_20_character">simon</text:p>
            <text:p text:style-name="play_20_dialog">Well, actually I got out of the scene years ago. <text:s/>I'm pretty happy now just doing this.</text:p>
            <text:p text:style-name="play_20_character">alexander</text:p>
            <text:p text:style-name="play_20_dialog">Simon - art was your number one dream - let me be your agent. <text:s/>Name your gallery. <text:s/>I'll have you in it in a week.</text:p>
            <text:p text:style-name="play_20_character">simon</text:p>
            <text:p text:style-name="play_20_dialog">Thanks, but I think I'll pass.</text:p>
            <text:p text:style-name="play_20_character">Alexander</text:p>
            <text:p text:style-name="play_20_dialog">Why?</text:p>
            <text:p text:style-name="play_20_character">Simon</text:p>
            <text:p text:style-name="P15">(looks at painting or picks up sketch of Jolene)</text:p>
            <text:p text:style-name="play_20_dialog">You wouldn't understand.</text:p>
            <text:p text:style-name="play_20_character">Alexander</text:p>
            <text:p text:style-name="play_20_dialog">Well, you think about it.</text:p>
            <text:p text:style-name="play_20_stage_20_direction">He starts to leave. <text:s/>As he reaches the door, he turns and says...</text:p>
            <text:p text:style-name="play_20_dialog">Say, you don't actually believe any of this woo-woo stuff, do you?</text:p>
            <text:p text:style-name="play_20_character">simon</text:p>
            <text:p text:style-name="play_20_dialog">Don't be silly.</text:p>
            <text:p text:style-name="play_20_stage_20_direction">(Alexander exits.)</text:p>
            <text:p text:style-name="play_20_song">The (instrumental) music for <text:span text:style-name="T11">Jolene</text:span> starts in the background while...</text:p>
            <text:p text:style-name="play_20_stage_20_direction">(Simon picks up the newspaper that Alexander left. <text:s/>There is a picture of Jolene in it along with an article about Killian gallery. <text:span text:style-name="T4"><text:s/>The picture is on the front page, which is then turned towards the audience when he looks at the article - it is reminiscent of the one taken in the overture.</text:span> <text:s/>Simon has a realization.)</text:p>
            <text:p text:style-name="play_20_character">Simon</text:p>
            <text:p text:style-name="play_20_dialog">It's Jolene! She got the Milworth building!</text:p>
            <text:p text:style-name="play_20_stage_20_direction">(Picks up the phone and dials, or perhaps just opens the door and shouts.)</text:p>
            <text:p text:style-name="play_20_dialog">Alexander? <text:s/>Killian Gallery. <text:s/>Get me in Killian.</text:p>
            <text:p text:style-name="play_20_character"/>
            <text:p text:style-name="P16"/>
            <text:p text:style-name="scene_20_heading"/>
            <text:p text:style-name="scene_20_heading"><text:bookmark-start text:name="scene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3 - Killian Art Gallery<text:bookmark-end text:name="scene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lay_20_stage_20_direction"/>
            <text:p text:style-name="play_20_stage_20_direction">Lights come up on Killian Art Gallery. Keith and Gail, the gallery owners, are unpacking and setting up a new display of <text:span text:style-name="T4">unusual</text:span> artifacts, ceremonial headdresses, ceremonial knives, pipes, and other such items, including large pieces made of hemp and fiber. <text:s/>There is an alcove SL. <text:s/>There is also a door to the second floor attic visible.</text:p>
            <text:p text:style-name="play_20_dialog"/>
            <text:p text:style-name="play_20_character">Keith</text:p>
            <text:p text:style-name="play_20_dialog">You did <text:span text:style-name="T9">what??</text:span></text:p>
            <text:p text:style-name="play_20_character">Gail</text:p>
            <text:p text:style-name="play_20_dialog">I set up a performance for our opening.</text:p>
            <text:p text:style-name="play_20_character">Keith</text:p>
            <text:p text:style-name="play_20_dialog"><text:span text:style-name="T9">Gail!</text:span> <text:s/>Harp and flute - a string quartet - that's a performance. <text:s/>Something stately and befitting fine art - not a tarot card reading in the middle of what <text:span text:style-name="T9">I thought</text:span> was going to be a dignified auction... Monet would not be happy. </text:p>
            <text:p text:style-name="play_20_character">Gail</text:p>
            <text:p text:style-name="play_20_dialog">Monet isn't even here.</text:p>
            <text:p text:style-name="play_20_character">Keith</text:p>
            <text:p text:style-name="play_20_dialog">And that's the whole point - to make "monet" at this auction. <text:s/>Every day people walk through that door and we're here - because art sells. <text:s/>People come to see it - to <text:span text:style-name="T9">buy</text:span> it. <text:s/>Fine art... to high class people, who send other people here, because we have good taste, and they know it.</text:p>
            <text:p text:style-name="play_20_character">Gail</text:p>
            <text:p text:style-name="play_20_dialog">And because they know it, their minds are open to things they might not otherwise be familiar with. <text:s/>That's the point of an art show, isn't it? <text:s/>That's the point of SFAE.</text:p>
            <text:p text:style-name="play_20_character">Keith</text:p>
            <text:p text:style-name="play_20_dialog">We're not SFAE. <text:s/>We're Killian. <text:s/>We stand for something. <text:s/>And when you stand for something, you <text:span text:style-name="T7">don't</text:span> stand for something else.</text:p>
            <text:p text:style-name="play_20_character">Gail</text:p>
            <text:p text:style-name="play_20_dialog">Get your nose out of the air. <text:s/>People come in specifically to see the exhibits <text:span text:style-name="T5">I</text:span> put together.</text:p>
            <text:p text:style-name="play_20_character">Keith</text:p>
            <text:p text:style-name="play_20_dialog">And laugh at them. <text:s/>They <text:span text:style-name="T7">buy</text:span> from the exhibits <text:span text:style-name="T12">I</text:span> put together.</text:p>
            <text:p text:style-name="play_20_character">Gail</text:p>
            <text:p text:style-name="play_20_dialog">Which they would never see if they didn't--</text:p>
            <text:p text:style-name="play_20_character">Keith</text:p>
            <text:p text:style-name="play_20_dialog">It's getting harder to keep it together when you keep doing this to me. <text:s/>You're going to destroy my gallery... <text:s/></text:p>
            <text:p text:style-name="play_20_character">Gail</text:p>
            <text:p text:style-name="play_20_dialog"><text:span text:style-name="T7">Your</text:span> gallery?</text:p>
            <text:p text:style-name="play_20_character">Keith</text:p>
            <text:p text:style-name="play_20_dialog">You and your voodoo woo woo.</text:p>
            <text:p text:style-name="play_20_character">Gail</text:p>
            <text:p text:style-name="play_20_dialog">What – Simon? <text:s/>The tarot is not voodoo. <text:s/>He is an artist; the cards are hand painted, each one. <text:s/>You know how much he gets for them?</text:p>
            <text:p text:style-name="play_20_character">Keith</text:p>
            <text:p text:style-name="play_20_dialog">I'll find out when the bill comes. What's next? <text:s/>Belly dancers, tattoos, and a bouncer with nunchucks and a forty-five? <text:s/>You showed me the way out of it, don't show me the way back – <text:span text:style-name="T5">I</text:span> can get there on my own. <text:s/>You said you were proud of me.</text:p>
            <text:p text:style-name="play_20_character">Gail</text:p>
            <text:p text:style-name="play_20_dialog"><text:span text:style-name="T5">I</text:span> <text:span text:style-name="T7">am</text:span> proud of you. <text:s/>Leaving that gang took a lot of guts, but you're not there anymore. <text:s/>You're here - in your own gallery. <text:s/><text:span text:style-name="T7">Our</text:span> own gallery. <text:s/>You have nothing to prove.</text:p>
            <text:p text:style-name="play_20_character">Keith</text:p>
            <text:p text:style-name="play_20_dialog">Except to our clients. <text:s/>I see the stuff you bring in. <text:s/>It's what happens when people get high on peyote <text:span text:style-name="T4">and do magic tricks</text:span>.<text:span text:style-name="T4"> <text:s/></text:span>Real, true art is aesthetic. <text:s/>Sophisticated. <text:s/>It's not a carnival side-show. <text:s/>And SFAE representatives will be there! <text:s/>That's just the biggest show in the country. <text:s/>We are finally making a name for ourselves--</text:p>
            <text:p text:style-name="play_20_character">Gail</text:p>
            <text:p text:style-name="play_20_dialog">SFAE is the one that set me up with this. </text:p>
            <text:p text:style-name="play_20_character">Keith</text:p>
            <text:p text:style-name="play_20_dialog">Oh?</text:p>
            <text:p text:style-name="play_20_character">Gail</text:p>
            <text:p text:style-name="play_20_dialog">Yes, "oh". <text:s/>Anyway it's done. <text:s/>And we're sold out.</text:p>
            <text:p text:style-name="play_20_character">Keith</text:p>
            <text:p text:style-name="play_20_dialog">Sold out?</text:p>
            <text:p text:style-name="play_20_character">Gail</text:p>
            <text:p text:style-name="play_20_dialog">All the tickets are sold. <text:s/></text:p>
            <text:p text:style-name="play_20_stage_20_direction">(Keith is agape)</text:p>
            <text:p text:style-name="play_20_dialog">I thought you'd like that part.</text:p>
            <text:p text:style-name="P17"/>
            <text:p text:style-name="P18"/>
            <text:p text:style-name="scene_20_heading"><text:bookmark-start text:name="scene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4 - Simon<text:bookmark-end text:name="scene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 studio</text:p>
            <text:p text:style-name="play_20_stage_20_direction"/>
            <text:p text:style-name="play_20_stage_20_direction">Simon and Alexander are there.</text:p>
            <text:p text:style-name="play_20_character">simon</text:p>
            <text:p text:style-name="play_20_dialog">You did <text:span text:style-name="T9">what??</text:span></text:p>
            <text:p text:style-name="play_20_character">alexander</text:p>
            <text:p text:style-name="play_20_dialog">It's a start. <text:s/>It gets you into the gallery.</text:p>
            <text:p text:style-name="play_20_character">simon</text:p>
            <text:p text:style-name="play_20_dialog">As a freak show. <text:s/>The Tarot is private. <text:s/>It's not like being on stage.</text:p>
            <text:p text:style-name="play_20_character">alexander</text:p>
            <text:p text:style-name="play_20_dialog">You were the one that said it was so theatrical.</text:p>
            <text:p text:style-name="play_20_stage_20_direction">(a beat)</text:p>
            <text:p text:style-name="play_20_dialog">Look - the cards sit out on the table as people arrive - sort of an artistic appetizer - an aperitif for the eye. You cast a fortune for the gallery at the opening reception. <text:s/>Ten minutes, seven thousand dollars, face time in front of the SFAE representatives, who will see your cards, by the way. <text:s/>And all your wealthy clients will be there.</text:p>
            <text:p text:style-name="play_20_character">simon</text:p>
            <text:p text:style-name="play_20_dialog">You gave them my client list too?</text:p>
            <text:p text:style-name="play_20_character">alexander</text:p>
            <text:p text:style-name="play_20_dialog">No. <text:s/>I bought all the tickets. <text:s/><text:span text:style-name="T9">You</text:span> are going to invite your client list.</text:p>
            <text:p text:style-name="play_20_stage_20_direction">(Simon again opens his mouth to speak, but nothing comes out.)</text:p>
            <text:p text:style-name="play_20_dialog">Live large, Simon. <text:s/>That's how it happens. <text:s/>You need to be seen - get out there - grab the moment. When you burn that deck everybody will wish they could buy one of your cards - but they can't. <text:s/>All up in smoke right in front of their very eyes. Simon, people want what they can't have, and they will want your work. <text:s/>Like all those dead masters whose sketches are worth millions now, but only because they're dead and they'll never do another thing. <text:s/><text:span text:style-name="T9">You</text:span> get to do it while you're still alive. </text:p>
            <text:p text:style-name="play_20_character">Simon</text:p>
            <text:p text:style-name="play_20_dialog">Look, I was happy just painting my cards, doing my fortunes, and--</text:p>
            <text:p text:style-name="play_20_character">alexander</text:p>
            <text:p text:style-name="play_20_dialog">...destroying the evidence. <text:s/>Simon, you're hiding behind your own work. <text:s/>You're invisible. <text:s/>Tell me - are you really happy? <text:s/>Fulfilled? <text:s/>You <text:span text:style-name="T4">called</text:span> me yesterday with such conviction and said "Get me in Killian." <text:s text:c="2"/>I looked it up - it's a small house on the corner of next door and nowhere that needs a face lift and has pretension to be the Louvre. <text:s/>Of all places - why that one?</text:p>
            <text:p text:style-name="play_20_stage_20_direction">(Simon doesn't know how to answer.)</text:p>
            <text:p text:style-name="P19">You know, <text:span text:style-name="T5">I</text:span> could <text:span text:style-name="T7">put</text:span><text:span text:style-name="T13"> you in the Louvre.</text:span></text:p>
            <text:p text:style-name="P20">Simon</text:p>
            <text:p text:style-name="P19"><text:span text:style-name="T13">Next to the jugglers? <text:s/>Look, </text:span><text:span text:style-name="T14">I</text:span><text:span text:style-name="T13"> don't want to make a big deal out of this.</text:span></text:p>
            <text:p text:style-name="P20">Alexander</text:p>
            <text:p text:style-name="P21">Everything is a big deal.</text:p>
            <text:p text:style-name="P20">Simon</text:p>
            <text:p text:style-name="P19"><text:span text:style-name="T13">No, not everything is a big deal. <text:s/></text:span><text:span text:style-name="T14">I</text:span><text:span text:style-name="T13"> can't handle a big deal. <text:s/></text:span><text:span text:style-name="T14">I</text:span><text:span text:style-name="T13"> thought </text:span><text:span text:style-name="T14">I</text:span><text:span text:style-name="T13"> could, once, but it's not right. <text:s/>Not for me.</text:span></text:p>
            <text:p text:style-name="P20">Alexander</text:p>
            <text:p text:style-name="P21">Not right? <text:s/>How could it be “not right”?</text:p>
            <text:p text:style-name="P20">Simon</text:p>
            <text:p text:style-name="play_20_dialog"><text:span text:style-name="T15">You know why </text:span><text:span text:style-name="T16">I</text:span><text:span text:style-name="T15"> got out of the art world? <text:s/>Everything is important but nothing is real. <text:s/></text:span><text:span text:style-name="T16">I</text:span><text:span text:style-name="T15"> couldn't just live my life, and paint. <text:s/></text:span><text:span text:style-name="T16">I</text:span><text:span text:style-name="T15"> had to </text:span><text:span text:style-name="T8">be</text:span><text:span text:style-name="T15"> somebody, or </text:span><text:span text:style-name="T16">I</text:span><text:span text:style-name="T15"> wasn't anybody. <text:s/>But to </text:span><text:span text:style-name="T8">do</text:span><text:span text:style-name="T15"> that </text:span><text:span text:style-name="T16">I</text:span><text:span text:style-name="T15"> had to be somebody else.</text:span></text:p>
            <text:p text:style-name="P20">Alexander</text:p>
            <text:p text:style-name="P21">Yes...</text:p>
            <text:p text:style-name="P20">Simon</text:p>
            <text:p text:style-name="play_20_dialog"><text:span text:style-name="T15">Well, it's pretty empty. <text:s/>It's not what </text:span><text:span text:style-name="T16">I</text:span><text:span text:style-name="T15"> want.</text:span></text:p>
            <text:p text:style-name="P20">Alexander</text:p>
            <text:p text:style-name="play_20_dialog"><text:span text:style-name="T15"><text:s text:c="2"/>Ok, so what </text:span><text:span text:style-name="T8">is</text:span><text:span text:style-name="T15"> it that you want?</text:span></text:p>
            <text:p text:style-name="play_20_stage_20_direction">(a beat)</text:p>
            <text:p text:style-name="play_20_character">Simon</text:p>
            <text:p text:style-name="play_20_dialog">Jolene.</text:p>
            <text:p text:style-name="play_20_character">Alexander</text:p>
            <text:p text:style-name="play_20_dialog">The chick in the newspaper?</text:p>
            <text:p text:style-name="play_20_character">Simon</text:p>
            <text:p text:style-name="play_20_dialog">You don't get it, do you.</text:p>
            <text:p text:style-name="P20"/>
            <text:p text:style-name="play_20_song"><text:span text:style-name="T11">Song: She Was There: </text:span><text:s/>(Sung by Simon)<text:line-break/><text:line-break/>She was there, and the sun came back into my heart.<text:line-break/>She was there, and I felt a joy that never will depart.<text:line-break/>The clouds are all behind me; there's no more disarray,<text:line-break/>I finally have a reason to wake up to greet the day!</text:p>
            <text:p text:style-name="play_20_song"><text:line-break/>The years I lost in pursuing<text:line-break/>the glory that turned into lies<text:line-break/>has taught me in quiet reflection,<text:line-break/>and <text:span text:style-name="T17">lo </text:span>then, when I opened my eyes<text:line-break/><text:line-break/>She was there, and I saw her. <text:s/>Our destiny was set.<text:line-break/>She was there, I adored her from the moment that we met.<text:line-break/>There isn't any logic; don't try to think it out. <text:line-break/>It doesn't matter what you tell me 'cause to me there is no doubt. <text:s/><text:line-break/><text:line-break/>Now nothing else is important. <text:s/><text:line-break/>The darkness fades when she comes into view.<text:line-break/>Until now I thought all <text:span text:style-name="T17">it</text:span> was hopeless <text:line-break/>but now I know what I must do.<text:line-break/><text:line-break/>She was there, and she looked at me. <text:s/>How could I turn away?<text:line-break/>She was there, and in that moment I let go of yesterday.<text:line-break/>I recognize my fortune so before the moment's gone,<text:line-break/>I'm making certain that my destiny is sharing every dawn<text:line-break/>with Jolene, Jolene, Jolene!<text:line-break/><text:line-break/></text:p>
            <text:p text:style-name="play_20_character">alexander</text:p>
            <text:p text:style-name="play_20_dialog">I'm afraid you're on your own there. <text:s/>Here, let's get the invitations out.</text:p>
            <text:p text:style-name="play_20_character">Simon</text:p>
            <text:p text:style-name="play_20_dialog">You're my agent - you do that. <text:s/>I have to deliver a painting. <text:s/>To Jolene.</text:p>
            <text:p text:style-name="play_20_stage_20_direction">(Simon takes the already wrapped painting and exits.)</text:p>
            <text:p text:style-name="P16"/>
            <text:p text:style-name="P22"/>
            <text:p text:style-name="scene_20_heading"><text:bookmark-start text:name="scene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5 <text:bookmark-end text:name="scene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 J&amp;R Design</text:span></text:p>
            <text:p text:style-name="play_20_stage_20_direction"/>
            <text:p text:style-name="play_20_stage_20_direction">The lights fade on Simon's parlor and come up on J&amp;R Design studio. <text:s/>Gail, Keith, Jolene, and Regina are there discussing some aspect of the renovation. </text:p>
            <text:p text:style-name="play_20_stage_20_direction">ENTER Simon, wi<text:span text:style-name="T19">th the painting, wrapped in brown wrapping paper.</text:span></text:p>
            <text:p text:style-name="P23">Keith</text:p>
            <text:p text:style-name="P24">Speak of the devil. <text:s/>Simon, I hear you're going to be the side show at my gallery next week.. Now remember, this is a fine art gallery, not a circus.</text:p>
            <text:p text:style-name="P23">Simon</text:p>
            <text:p text:style-name="P24">Actually Mr. Killian, the Tarot has a long artistic tradition behind it, and I'd love to--</text:p>
            <text:p text:style-name="P23">Keith</text:p>
            <text:p text:style-name="P24">I'm sure it does. <text:s/>But let me tell you Simon - I spent the last ten years of my life building up this gallery from less than nothing. <text:s/>This isn't kindergarten – it's the real world. <text:s/>Don't screw it up for me.</text:p>
            <text:p text:style-name="P23">Gail</text:p>
            <text:p text:style-name="P24">Nobody is going to screw it up, <text:span text:style-name="T4">and there is a lot to be gained</text:span>. <text:s/>In fact, I think we might want to hang some of Simon's work. <text:s/>Have you seen it?</text:p>
            <text:p text:style-name="P23">Keith</text:p>
            <text:p text:style-name="P24"><text:span text:style-name="T20">I</text:span> only hang dead artists in my gallery.</text:p>
            <text:p text:style-name="P25">(To Simon)</text:p>
            <text:p text:style-name="P24">Interested?</text:p>
            <text:p text:style-name="P23">Gail</text:p>
            <text:p text:style-name="P24">Keith!</text:p>
            <text:p text:style-name="P23">Simon</text:p>
            <text:p text:style-name="P24">With all due respect--</text:p>
            <text:p text:style-name="P23">Keith</text:p>
            <text:p text:style-name="P24">The Tarot merits no respect. <text:s/>But Gail, in her infinite wisdom, has taken you on, and so, you'll do your little thing. <text:s/>Then you'll exit quietly.</text:p>
            <text:p text:style-name="P23">gail</text:p>
            <text:p text:style-name="P24">Come on Keith.</text:p>
            <text:p text:style-name="P25">(Gail and Keith exit.)</text:p>
            <text:p text:style-name="P23">Simon</text:p>
            <text:p text:style-name="play_20_stage_20_direction">(muttering to himself)</text:p>
            <text:p text:style-name="P24">I'm going to have to talk to Alexander.</text:p>
            <text:p text:style-name="play_20_stage_20_direction">(to Jolene)</text:p>
            <text:p text:style-name="P24">Happy Birthday, Jolene!</text:p>
            <text:p text:style-name="P23">Jolene</text:p>
            <text:p text:style-name="P24">Simon, you're so sweet. <text:s/>How did you know it was my birthday?</text:p>
            <text:p text:style-name="P23">Simon</text:p>
            <text:p text:style-name="P24">Oh, I pay attention to stuff. <text:s/></text:p>
            <text:p text:style-name="P25">(awkwardly proffers the painting.)</text:p>
            <text:p text:style-name="P24">This is for you.</text:p>
            <text:p text:style-name="play_20_character">Jolene</text:p>
            <text:p text:style-name="play_20_stage_20_direction">(taken aback)</text:p>
            <text:p text:style-name="play_20_dialog">That's very touching. <text:s/>I don't know what to say.</text:p>
            <text:p text:style-name="play_20_character">Regina</text:p>
            <text:p text:style-name="play_20_dialog">Say "thank you".</text:p>
            <text:p text:style-name="play_20_character">Jolene</text:p>
            <text:p text:style-name="play_20_dialog">But... no - this is too much. <text:s/>I really can't accept...</text:p>
            <text:p text:style-name="play_20_character">Regina</text:p>
            <text:p text:style-name="play_20_stage_20_direction">(takes the painting.)</text:p>
            <text:p text:style-name="play_20_dialog">Sure you can.</text:p>
            <text:p text:style-name="play_20_character">Simon</text:p>
            <text:p text:style-name="play_20_dialog">I painted it for you. <text:s/>I want you to have it. <text:s/>I'd be more than honored.</text:p>
            <text:p text:style-name="play_20_character">Jolene</text:p>
            <text:p text:style-name="play_20_stage_20_direction">(takes the painting and unwraps it)</text:p>
            <text:p text:style-name="play_20_dialog">Simon, it's beautiful. <text:s/>It truly is. <text:s/>I'm ... overwhelmed.</text:p>
            <text:p text:style-name="play_20_character">Regina</text:p>
            <text:p text:style-name="play_20_dialog">Do you have any more like it?</text:p>
            <text:p text:style-name="play_20_character">Jolene</text:p>
            <text:p text:style-name="play_20_dialog">Regina!</text:p>
            <text:p text:style-name="play_20_character">Regina</text:p>
            <text:p text:style-name="play_20_dialog">You don't get to paint like this without a lot of practice. <text:s/>Maybe he has, you know, a few rejects hanging around he doesn't know what to do with. <text:s/></text:p>
            <text:p text:style-name="play_20_character">Jolene</text:p>
            <text:p text:style-name="play_20_stage_20_direction">(Looks at painting again)</text:p>
            <text:p text:style-name="play_20_dialog">I'll treasure it always. <text:s/>Thank you so much.</text:p>
            <text:p text:style-name="play_20_stage_20_direction">(Jolene gives Simon a big hug. <text:s/>Simon beams.)</text:p>
            <text:p text:style-name="play_20_character">Simon</text:p>
            <text:p text:style-name="play_20_dialog">Maybe we'll see each other <text:span text:style-name="T4">again</text:span> at the gallery.</text:p>
            <text:p text:style-name="play_20_character">Jolene</text:p>
            <text:p text:style-name="play_20_dialog">We might at that. <text:s/></text:p>
            <text:p text:style-name="play_20_stage_20_direction">(Simon exits. Regina looks at Jolene bemused.)</text:p>
            <text:p text:style-name="play_20_dialog">Maybe I can help with his Tarot thing. <text:s/><text:span text:style-name="T5">I</text:span> can talk to Keith, at least.</text:p>
            <text:p text:style-name="play_20_character">Regina</text:p>
            <text:p text:style-name="play_20_dialog">You don't know anything about the spirit world, do you?</text:p>
            <text:p text:style-name="play_20_character">jolene</text:p>
            <text:p text:style-name="play_20_dialog">No, not really. <text:s/>Just watching you.</text:p>
            <text:p text:style-name="play_20_character">regina</text:p>
            <text:p text:style-name="play_20_dialog">Well, you'd better learn <text:span text:style-name="T9">something</text:span> before you get involved in this. <text:s/>Beware the Tarot, Jolene. It is black magic. <text:s/>It is very powerful, and nobody truly understands it. <text:s/>It is not enough to be pure of heart; you can still be led far astray.</text:p>
            <text:p text:style-name="play_20_character">jolene</text:p>
            <text:p text:style-name="play_20_dialog">Don't be silly Regina. <text:s/>I don't even believe in it.</text:p>
            <text:p text:style-name="play_20_character">Regina</text:p>
            <text:p text:style-name="play_20_dialog">I know. <text:s/>But it doesn't matter what you believe. <text:s/>It is still true. <text:s/>Be careful.</text:p>
            <text:p text:style-name="play_20_stage_20_direction">(Jolene exits. <text:s/>Light dim except for a spot on Regina, who lights her sacred lamp and begins her spiritual rituals. <text:s/>The set can be quietly changed during the song.)</text:p>
            <text:p text:style-name="play_20_dialog"/>
            <text:p text:style-name="P26"><text:span text:style-name="T11">Song: I believe! </text:span>(sung by Regina)<text:line-break/><text:line-break/>I believe...<text:line-break/>that the wind is of the spirit, that the fire guides the soul,<text:line-break/>that by seeking we obscure and only faith can make us whole,<text:line-break/>that communion with the talismans around us hold the key<text:line-break/>to the vision we are granted when we close our eyes to see.<text:line-break/>It is done. <text:s/>We've begun. <text:s/>I believe!<text:line-break/><text:line-break/>that surrender is a blessing, granting vision to the blind,<text:line-break/>that the other world will nullify seduction of the mind,<text:line-break/>that in my darkest moments when the test is most intense<text:line-break/>it's the spirits of the covenant that come to my defense.<text:line-break/>Like the sun, <text:s/>we are one. <text:s/>I believe!<text:line-break/></text:p>
            <text:p text:style-name="play_20_stage_20_direction">(the music continues as an instrumental through the set change. <text:span text:style-name="T21">(</text:span><text:span text:style-name="T2">end of day 1))</text:span><text:span text:style-name="T22"> </text:span></text:p>
            <text:p text:style-name="P27"/>
            <text:p text:style-name="scene_20_heading"/>
            <text:p text:style-name="scene_20_heading"><text:bookmark-start text:name="scene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6 - Killian Gallery, setup<text:bookmark-end text:name="scene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8"/>
            <text:p text:style-name="play_20_stage_20_direction">It is a week or two later. <text:s/>Harsh work lighting comes up on Killian Gallery. <text:s/>Gail is there, and Jolene and Regina are doing some architectural measurements, perhaps with a tape, perhaps with a laser or other measuring device. <text:s/>They are on opposite sides of the stage to do the measurement; Regina is keeping notes. <text:s/>Later during this scene, any other props and set pieces needed for the following scene can be placed by actors who play the part of assistants, without covering any of the action of the present scene, so that the scene change is accomplished instantly with a light cue.</text:p>
            <text:p text:style-name="play_20_dialog"/>
            <text:p text:style-name="play_20_character">Jolene</text:p>
            <text:p text:style-name="play_20_dialog">Twenty three point five.</text:p>
            <text:p text:style-name="play_20_character">Regina</text:p>
            <text:p text:style-name="play_20_dialog">Twenty three point five.</text:p>
            <text:p text:style-name="play_20_character">Jolene</text:p>
            <text:p text:style-name="play_20_dialog">Looks like nobody has done anything to this building since they ran the wires.</text:p>
            <text:p text:style-name="play_20_character">Gail</text:p>
            <text:p text:style-name="play_20_dialog">I don't think anybody's done anything since they invented wires.</text:p>
            <text:p text:style-name="play_20_character">Jolene</text:p>
            <text:p text:style-name="play_20_dialog">Actually that's good; it means we're starting with the original – there's <text:span text:style-name="T5">nothing</text:span> to undo.</text:p>
            <text:p text:style-name="play_20_character">Simon</text:p>
            <text:p text:style-name="play_20_stage_20_direction">(enters with a table on which he will do the reading.)</text:p>
            <text:p text:style-name="play_20_dialog">Hi Gail. I brought the setup.</text:p>
            <text:p text:style-name="play_20_character">Gail</text:p>
            <text:p text:style-name="play_20_dialog">Right over here should be perfect.</text:p>
            <text:p text:style-name="play_20_character">Jolene</text:p>
            <text:p text:style-name="P11">Simon! <text:s/>What a surprise!</text:p>
            <text:p text:style-name="play_20_character">Simon</text:p>
            <text:p text:style-name="play_20_dialog">Well, it <text:span text:style-name="T9">is</text:span> tomorrow. <text:s/>The Tarot may be magic, but setting it up is not! <text:s/>I hope I'm not in the way.</text:p>
            <text:p text:style-name="play_20_character">Regina</text:p>
            <text:p text:style-name="play_20_dialog">Nope. <text:s/>We're pretty much done down here. <text:s/>I have some stuff to do in the attic.</text:p>
            <text:p text:style-name="play_20_character">Jolene</text:p>
            <text:p text:style-name="play_20_stage_20_direction">(hands Regina a device)</text:p>
            <text:p text:style-name="play_20_dialog">I'll be up in a few moments. <text:s/>I just have to work this stuff out.</text:p>
            <text:p text:style-name="play_20_stage_20_direction">(Regina exits to go to the attic, and Jolene goes to the desk to do some calculations on a laptop or a drafting table. Simon and Gail start to set up the table in such a way that when Simon performs, the desk where Jolene is working could serve as audience.)</text:p>
            <text:p text:style-name="play_20_character">Gail</text:p>
            <text:p text:style-name="play_20_dialog">I can't wait to see your readings.</text:p>
            <text:p text:style-name="play_20_character">Simon</text:p>
            <text:p text:style-name="play_20_dialog">I don't think you can say that for your husband.</text:p>
            <text:p text:style-name="play_20_character">Gail</text:p>
            <text:p text:style-name="play_20_dialog">No. <text:s/>You may have noticed he's a bit...</text:p>
            <text:p text:style-name="play_20_character">Simon</text:p>
            <text:p text:style-name="play_20_dialog">Reluctant?</text:p>
            <text:p text:style-name="play_20_character">Gail</text:p>
            <text:p text:style-name="play_20_dialog">A bit of a pompous ass. <text:s/>I think you remind him of something he'd rather not <text:span text:style-name="T4">unearth</text:span>. <text:s/>He's got a good heart though.</text:p>
            <text:p text:style-name="play_20_character">Simon</text:p>
            <text:p text:style-name="play_20_dialog">Maybe after tonight he'll be a bit more relaxed.</text:p>
            <text:p text:style-name="play_20_character">Gail</text:p>
            <text:p text:style-name="play_20_dialog">I don't think so. <text:s/>It's just him.</text:p>
            <text:p text:style-name="play_20_character">Simon</text:p>
            <text:p text:style-name="play_20_dialog">Thanks.</text:p>
            <text:p text:style-name="play_20_stage_20_direction">(...for the help) (By now the table has been set up, the tablecloth arranged, and the cards are out.)</text:p>
            <text:p text:style-name="play_20_dialog">I shouldn't be long <text:s/>I just want to run through it a few times - for timing and all.</text:p>
            <text:p text:style-name="play_20_character">Gail</text:p>
            <text:p text:style-name="play_20_dialog">You'll be fine, I'm sure. <text:s/>Anyway, if you need me I'll be in the office.</text:p>
            <text:p text:style-name="play_20_stage_20_direction">(Gail exits)</text:p>
            <text:p text:style-name="play_20_character">Simon</text:p>
            <text:p text:style-name="play_20_stage_20_direction">(Simon begins a rehearsal of his performance. <text:s/>He goes through the deck and removes a card (the Page of Wands), carefully places it on a stand facing out and then shuffles the deck as he rehearses, to himself, without inflection, as if for timing or blocking:)</text:p>
            <text:p text:style-name="play_20_dialog">Witness, <text:span text:style-name="T23">Page of Wands</text:span>, the shuffle and the deal.<text:line-break/> <text:s/>Feel the spirits moving, tell me what the cards reveal.<text:line-break/>Keep my vision focused, let it not be uncontrolled<text:line-break/> <text:s/>so the Celtic Crown can clearly speak, the future be foretold.</text:p>
            <text:p text:style-name="play_20_stage_20_direction">(Simon deals the Celtic Cross spread, containing the cards referred to herein:)</text:p>
            <text:p text:style-name="play_20_dialog"><text:span text:style-name="T23">The moon</text:span> is at the question's heart, by <text:span text:style-name="T23">wheel of fortune</text:span> crossed.</text:p>
            <text:p text:style-name="play_20_dialog"><text:s text:c="2"/>Behind, Betwixt, Before, these cards declare how life is tossed.<text:line-break/><text:span text:style-name="T23">Temperance</text:span> is on the wane. Amidst, the <text:span text:style-name="T23">Hang-ed Man<text:line-break/> <text:s/></text:span>Before you lies the <text:span text:style-name="T23">Tower</text:span>, showing how your life will span.</text:p>
            <text:p text:style-name="play_20_stage_20_direction">(Next, the last card is placed on a stand next to the first card.)</text:p>
            <text:p text:style-name="play_20_dialog">The final word, the <text:span text:style-name="T23">Six of wands</text:span>, commands we pay it heed.<text:line-break/> <text:s/>Divinating spirits come. Speak out. Let us proceed.</text:p>
            <text:p text:style-name="play_20_character">Jolene</text:p>
            <text:p text:style-name="play_20_stage_20_direction">(Her curiosity has gotten the better of her. She has come to the table.)</text:p>
            <text:p text:style-name="play_20_dialog">What was that?</text:p>
            <text:p text:style-name="play_20_character">Simon</text:p>
            <text:p text:style-name="play_20_stage_20_direction">(startled)</text:p>
            <text:p text:style-name="play_20_dialog">I'm just rehearing the timing for tomorrow. <text:s/>My readings are usually done in private; I've never performed them for an audience before. <text:s/>Have you ever done one?</text:p>
            <text:p text:style-name="play_20_character">Jolene</text:p>
            <text:p text:style-name="play_20_dialog">Tarot? <text:s/>No. <text:s/>Regina's big on the mystical stuff, but I never paid any attention. <text:s/>How does it work?</text:p>
            <text:p text:style-name="play_20_character">Simon</text:p>
            <text:p text:style-name="play_20_dialog">Oh, that's a big question!</text:p>
            <text:p text:style-name="play_20_character">Jolene</text:p>
            <text:p text:style-name="play_20_dialog">I've got a few minutes.</text:p>
            <text:p text:style-name="play_20_character">Simon</text:p>
            <text:p text:style-name="play_20_stage_20_direction">(A bit flustered.)</text:p>
            <text:p text:style-name="play_20_dialog">Well... you look at the cards - each card has a meaning - or rather, lots of different meanings but we have to figure out which one applies, or maybe which ones - it could be more than one. <text:s/>And each position has a meaning, so when the cards fall in different positions, the meaning of the meaning changes. <text:s/>So, a card can mean something here, and it can mean something completely different here. <text:s/>But the positions always mean the same thing, unless you use a different spread, then they mean something different, but that's ok as long as you know what the meanings mean before you deal the cards.</text:p>
            <text:p text:style-name="play_20_character">Jolene</text:p>
            <text:p text:style-name="play_20_stage_20_direction">(amused)</text:p>
            <text:p text:style-name="play_20_dialog">That makes no sense at all.</text:p>
            <text:p text:style-name="play_20_character">Simon</text:p>
            <text:p text:style-name="play_20_stage_20_direction">(a little taken aback at being “put off”)</text:p>
            <text:p text:style-name="play_20_dialog">Oh.</text:p>
            <text:p text:style-name="play_20_character">Jolene</text:p>
            <text:p text:style-name="play_20_stage_20_direction">(continues as if Simon hadn't said anything...)</text:p>
            <text:p text:style-name="play_20_dialog">So what does the design mean? <text:s/>What are the positions?</text:p>
            <text:p text:style-name="play_20_character">Simon</text:p>
            <text:p text:style-name="play_20_stage_20_direction">(happy that he has gotten a second chance, but still flustered and gushing a bit)</text:p>
            <text:p text:style-name="play_20_dialog">Ok. <text:s/>Well, first let's start at the beginning. <text:s/>You have to have a question. <text:s/>Well, you don't really have to have a question, but in this case I had a question and I... well, ok. <text:s/>I'm just sort of rehearsing for tomorrow, but I had to make it real, so to speak, so I actually asked a question.</text:p>
            <text:p text:style-name="play_20_character">Jolene</text:p>
            <text:p text:style-name="play_20_dialog">What question?</text:p>
            <text:p text:style-name="play_20_character">Simon</text:p>
            <text:p text:style-name="play_20_dialog">Oh, the question. <text:s/>I asked when I was shuffling - I asked something like “Am I ready to actually display my art at a gallery like Killian?”</text:p>
            <text:p text:style-name="play_20_character">Jolene</text:p>
            <text:p text:style-name="play_20_dialog">Of course you are. <text:s/>Your hummingbird painting was beautiful - in a way I've never seen before.</text:p>
            <text:p text:style-name="play_20_character">Simon</text:p>
            <text:p text:style-name="play_20_dialog">Thanks! <text:s/>But I was asking the cards, and anyway, that was my question. <text:s/>Then I lay out the cards. <text:s/>No, first I take myself out of the deck. <text:s/>No, actually I take myself out <text:span text:style-name="T9">before</text:span> I ask the question.</text:p>
            <text:p text:style-name="play_20_character">Jolene</text:p>
            <text:p text:style-name="play_20_dialog">You ok?</text:p>
            <text:p text:style-name="play_20_character">Simon</text:p>
            <text:p text:style-name="play_20_dialog">Yes, I'm fine. <text:s/>And so are you. <text:s/>In fact, you are beautiful. <text:s/>Oh, that was dumb. <text:s/>No, I didn't mean it that way. <text:s/>Oh god that's real dumb.</text:p>
            <text:p text:style-name="play_20_character">Jolene</text:p>
            <text:p text:style-name="play_20_dialog">That was very sweet of you.</text:p>
            <text:p text:style-name="play_20_character">Simon</text:p>
            <text:p text:style-name="play_20_stage_20_direction">(recovering somewhat, but not completely)</text:p>
            <text:p text:style-name="play_20_dialog">Anyway, back to the spread. <text:s/>The one I use is the Celtic Crown. <text:s/>Six cards distill the essence of the question - not too many, not too few. <text:s/>The first two represent the heart of the matter and the forces in opposition. <text:s/>In this case, the first card, which represents the gist of it all, is The Moon. <text:s/>In this position The Moon means doubt. <text:s/>Worry. <text:s/>The kinds of thoughts that come to you late at night when you can't sleep, and you wonder if you didn't just spend the whole day with spinach in your teeth. <text:s/>Which is the way I really feel today. <text:s/>Now the next card, crossing it, fighting it off, as it were, is the Wheel of Fortune. Here, in this position, it means dumb luck.</text:p>
            <text:p text:style-name="play_20_character">Jolene</text:p>
            <text:p text:style-name="play_20_dialog">You've never <text:span text:style-name="T9">looked </text:span>at your paintings, have you?</text:p>
            <text:p text:style-name="play_20_character">Simon</text:p>
            <text:p text:style-name="play_20_dialog">What do you mean?</text:p>
            <text:p text:style-name="play_20_character">Jolene</text:p>
            <text:p text:style-name="play_20_dialog">Well, let's put it this way - there's no spinach.</text:p>
            <text:p text:style-name="play_20_character">Simon</text:p>
            <text:p text:style-name="play_20_dialog">Thanks for checking. <text:s/>I think. <text:s/>So, anyway, that is the background - the context in which the next cards - the crown cards - get interpreted. <text:s/>These represent the past, the present, and the future. <text:s/>So, what I have here is in the past, Temperance. <text:s/>This card has the sense of well being, of stability.</text:p>
            <text:p text:style-name="play_20_character">Jolene</text:p>
            <text:p text:style-name="play_20_dialog">Well that sounds like a good card.</text:p>
            <text:p text:style-name="play_20_character">Simon</text:p>
            <text:p text:style-name="play_20_dialog">No... There are no good cards or bad cards. <text:s/>And what a card really does for you depends on the position. <text:s/>This one is the past - fading away. <text:s/>Skipping the middle position for now lets jump to the future. <text:s/>Here I drew the Tower. <text:s/>Upheaval, chaos, sudden and complete collapse. It's often read as "utter devastation", but it can also mean a revelation.</text:p>
            <text:p text:style-name="play_20_character">Jolene</text:p>
            <text:p text:style-name="play_20_dialog">Utter devastation of your old ideas.</text:p>
            <text:p text:style-name="play_20_character">Simon</text:p>
            <text:p text:style-name="play_20_stage_20_direction">(noticing her insight, relaxing a bit)</text:p>
            <text:p text:style-name="play_20_dialog">Yes. <text:s/>In any case, it's a complete break with what has gone before. <text:s/>Now, the middle card is sort of the present. <text:s/>Hopes and fears - how you feel now. <text:s/>Or, since it's my fortune, how I feel now.</text:p>
            <text:p text:style-name="play_20_character">Jolene</text:p>
            <text:p text:style-name="play_20_dialog">It's a hanging! <text:s/>That's not good. <text:s/>Are you hoping to be hanged or is the world a noose around your neck?</text:p>
            <text:p text:style-name="play_20_character">Simon</text:p>
            <text:p text:style-name="play_20_dialog">Neither. <text:s/>That card is also a turning point of sorts. <text:s/>It's actually one of the most fascinating cards in the deck. <text:s/>Look carefully at the image. <text:s/>He looks content, even serene, hanging in suspension between one world and the other, and yet under it all, he's torn between what he wants, and what he must do.</text:p>
            <text:p text:style-name="play_20_character">Jolene</text:p>
            <text:p text:style-name="play_20_dialog">So nothing gets done.</text:p>
            <text:p text:style-name="play_20_character">Simon</text:p>
            <text:p text:style-name="play_20_stage_20_direction">(after a beat)</text:p>
            <text:p text:style-name="play_20_dialog">Yes. <text:s/>Something like that.</text:p>
            <text:p text:style-name="play_20_stage_20_direction">(Another beat)</text:p>
            <text:p text:style-name="play_20_dialog">There's one card left and then we put it all together. <text:s/>The final outcome is represented by the Six of Wands. <text:s/>Hmmm. <text:s/>Curious.</text:p>
            <text:p text:style-name="play_20_character">Jolene</text:p>
            <text:p text:style-name="play_20_dialog">What?</text:p>
            <text:p text:style-name="play_20_character">Simon</text:p>
            <text:p text:style-name="play_20_dialog">All the cards in the spread are from the Major Arcana, except the card of outcome, which is from a minor suit.</text:p>
            <text:p text:style-name="play_20_character">Jolene</text:p>
            <text:p text:style-name="play_20_dialog">What does that mean?</text:p>
            <text:p text:style-name="play_20_character">Simon</text:p>
            <text:p text:style-name="play_20_dialog">It means I asked the wrong question.</text:p>
            <text:p text:style-name="play_20_stage_20_direction">(Jolene looks puzzled.)</text:p>
            <text:p text:style-name="play_20_dialog">The Major Arcana are like trump. <text:s/>They represent the most potent and fundamental influences from the world around us. <text:s/>That all the context cards are from the Major Arcana tells me that the forces coming into play are all very profound forces, and yet the last card - the answer to my question - doesn't carry commensurate weight. <text:s/>It's as if it were an afterthought.</text:p>
            <text:p text:style-name="play_20_character">Jolene</text:p>
            <text:p text:style-name="play_20_dialog">And what <text:span text:style-name="T9">is</text:span> that afterthought? <text:s/>What does the card mean?</text:p>
            <text:p text:style-name="play_20_character">Simon</text:p>
            <text:p text:style-name="play_20_stage_20_direction">(a bit puzzled)</text:p>
            <text:p text:style-name="play_20_dialog">Triumph. <text:s/>In this position, the six of wands is unquestionably a card of victory. <text:s/>Well-earned victory, even. <text:s/>Hmmm. <text:s/>So, I would interpret this entire spread as follows: <text:s/>I am worried that I am making a big mistake trying to get into the gallery scene at this time. <text:span text:style-name="T17"><text:s/></text:span>Something by chance will make me feel good about it though. <text:s/>The calm and stable life I had been enjoying is about to be turned upside down, which will lead to victory, but perhaps one that doesn't really matter by the time I achieve it. <text:s/>Complete upheaval lies in the future, but right now I am suspended between these two worlds, each of which is pulling me. <text:s/>It's important to remain centered and not do anything to disturb this balance until I am sure which way to go.</text:p>
            <text:p text:style-name="play_20_character">JolenE</text:p>
            <text:p text:style-name="play_20_dialog">That's it?</text:p>
            <text:p text:style-name="play_20_character">Simon</text:p>
            <text:p text:style-name="play_20_dialog">That's the short version, which is good enough for now. <text:s/>Then, I would burn the cards ceremonially to seal the fortune, so to speak. <text:s/>But we'll be using the these same cards in the show, so I'll save that for tomorrow.</text:p>
            <text:p text:style-name="play_20_character">Jolene</text:p>
            <text:p text:style-name="play_20_dialog">Do me.</text:p>
            <text:p text:style-name="play_20_character">Simon</text:p>
            <text:p text:style-name="play_20_dialog">Do you?</text:p>
            <text:p text:style-name="play_20_character">jolene</text:p>
            <text:p text:style-name="play_20_dialog">Tell my fortune. <text:s/>You can use that as a rehearsal too.</text:p>
            <text:p text:style-name="play_20_character">Simon</text:p>
            <text:p text:style-name="play_20_dialog">Ok. <text:s/>Good idea. We'll pretend the audience is over there. <text:s/>You'll be Gail, or Keith, probably Gail. <text:s/>You'll probably be over there.</text:p>
            <text:p text:style-name="play_20_stage_20_direction">(Simon gathers the cards back up, shuffles. and puts them on the table.)</text:p>
            <text:p text:style-name="play_20_dialog">Let's see, the cards will already be here, I'll come in. <text:s/>First I have to remove your card.</text:p>
            <text:p text:style-name="play_20_stage_20_direction">(Simon picks up the deck and looks through the cards, picking one out. <text:s/>This reading is done more dramatically; not so much showing how to do a reading as actually doing a performance to entertain. <text:s/>However, it becomes more intimate further on.)</text:p>
            <text:p text:style-name="play_20_dialog">Touched by beauty, deeply felt, the <text:span text:style-name="T23">Page of Cups</text:span> is you.<text:line-break/> <text:s/>To anybody passing by with sunshine you imbue.<text:line-break/>Bear ye witness, <text:span text:style-name="T23">Page of Cups</text:span>, the shuffle and the deal.<text:line-break/> <text:s/>Feel the spirits moving, tell me what the cards reveal.<text:line-break/>Cut the deck in numbers three, regroup them as you will.<text:line-break/> <text:s/>giving voice your hopes and fears, your question to instill.</text:p>
            <text:p text:style-name="play_20_stage_20_direction">(Jolene doesn't quite know what to do.)</text:p>
            <text:p text:style-name="play_20_dialog">Cut the deck in three parts while you think of your question.</text:p>
            <text:p text:style-name="play_20_stage_20_direction">(She does this.)</text:p>
            <text:p text:style-name="play_20_dialog">Now put them together again, any way you like except the original way. <text:s/>Oh, and ask <text:span text:style-name="T19">your question.</text:span></text:p>
            <text:p text:style-name="P23">Jolene</text:p>
            <text:p text:style-name="P24">Oh yeah – the question. <text:s/>Uh... Tell me about this Killian restoration. <text:s/>You said it didn't actually have to be a question, right?</text:p>
            <text:p text:style-name="P23">Simon</text:p>
            <text:p text:style-name="P24">Right. <text:s/>That's fine.</text:p>
            <text:p text:style-name="play_20_stage_20_direction">(Simon deals the cards out)</text:p>
            <text:p text:style-name="play_20_dialog"><text:span text:style-name="T19">T</text:span>he <text:span text:style-name="T23">five of wands</text:span> is at the heart. Across, the <text:span text:style-name="T23">Lovers</text:span> lie.<text:line-break/> <text:s/>Behind you sits the <text:span text:style-name="T23">six of cups</text:span>. <text:s/>Amidst, the <text:span text:style-name="T23">Moon</text:span> is nigh.<text:line-break/><text:span text:style-name="T23">Swords in seven</text:span> heralds in the days that lie ahead.<text:line-break/> <text:s/>The <text:span text:style-name="T23">five of cups</text:span> completes the casting divination spread.<text:line-break/><text:line-break/>A conflict, says the five of wands. <text:s/>Within you it could be.<text:line-break/> <text:s/>Someone close to you perhaps, but central. <text:s/>It's the key.<text:line-break/>The Lovers speaks of passion, perhaps it speaks of sex.<text:line-break/> <text:s/>Relating to another is what this card reflects.</text:p>
            <text:p text:style-name="play_20_dialog"/>
            <text:p text:style-name="play_20_stage_20_direction">(Simon thoughts start to jumble, he pauses to reflect.)</text:p>
            <text:p text:style-name="play_20_dialog"/>
            <text:p text:style-name="play_20_dialog">You will help somebody you love through a difficult time. <text:s/>Or someone you love will cause you a difficult time.</text:p>
            <text:p text:style-name="play_20_character">Jolene</text:p>
            <text:p text:style-name="play_20_dialog">I can only think of one person who would fit the bill.</text:p>
            <text:p text:style-name="play_20_character">Simon</text:p>
            <text:p text:style-name="play_20_dialog">One is all it takes, if you are open to it.</text:p>
            <text:p text:style-name="play_20_stage_20_direction">(Simon pauses, hoping it sinks in. <text:s/>The lights are gradually and imperceptibly becoming warmer, more intimate and more focused on the two of them.)</text:p>
            <text:p text:style-name="play_20_character">Jolene</text:p>
            <text:p text:style-name="play_20_dialog">So what does this... crown thing say?</text:p>
            <text:p text:style-name="play_20_character">Simon</text:p>
            <text:p text:style-name="play_20_dialog">Behind you, the six of cups represents <text:span text:style-name="T18">innocence</text:span> and good will - simple childlike contentment. <text:s/>A gift you've received in the past will come to play in your future. </text:p>
            <text:p text:style-name="play_20_stage_20_direction">(Regina returns from the attic; her blueprints are written all over and quite dirty from the attic. <text:s/>She just observes, waiting for them to finish.)</text:p>
            <text:p text:style-name="play_20_character">JOlene</text:p>
            <text:p text:style-name="play_20_dialog">A gift... life itself is a gift... <text:s/>I know it sounds corny, but when I wake up every morning I feel so blessed to be able to share in a new day... <text:s/>smell the early morning dew, see the light dancing through the tree branches, feel a warm summer rain on my bare skin, hear the traffic building up in the morning rush, taste - really stop and taste - a fresh orange or a sprig of mint. <text:s/>That is what life is!</text:p>
            <text:p text:style-name="play_20_character">Simon</text:p>
            <text:p text:style-name="play_20_dialog">Well, that is fading away. <text:s/>What lies in front of you is the seven of swords. <text:s/>In this position<text:span text:style-name="T18"> it represents something hidden or repressed. <text:s/>You, or someone close to you, will act alone, abandoning what they love, or mani</text:span>pulating things behind the scenes. <text:s/>It's a card of deception, and dishonor. <text:s/>Be careful, treachery lies ahead. <text:s/>Now dominating the present, at the center of the crown, is the Moon. <text:s/>Bewilderment. <text:s/>There are many illusions surrounding you, and while they can generate fear, uncertainty, and anxiety, the moon is also a powerful creative stimulant. <text:s/>It can open your mind and lead to new ways of thinking of things. Take them in; they are also a gift. But be careful of deceiving yourself, you can easily be led astray.</text:p>
            <text:p text:style-name="play_20_character">Jolene</text:p>
            <text:p text:style-name="play_20_dialog">Regina said that too. <text:s/>So how does it all turn out?</text:p>
            <text:p text:style-name="play_20_character">Simon</text:p>
            <text:p text:style-name="play_20_dialog">It ends with the five of cups. <text:s/>Loss and regret. <text:s/>It could be a treasured possession, a favorite artwork. <text:s/>It could also be the end of a relationship, or something gone wrong. <text:s/>It might be symbolic, but in any case you will need to let go of something.</text:p>
            <text:p text:style-name="play_20_dialog"/>
            <text:p text:style-name="play_20_dialog">Now each card in<text:span text:style-name="T18">fluences the interpretation of the other cards, so when I put the whole thing together, I would say: "You will have a difficult time ahead, which involves someone you love dearly. <text:s/>The happy innocence with which you started out is fading, and you are being faced with the harsh reality of the world around you. Be careful; there is treachery and deceit in your future. Right now you face a myriad of options from which to chose. <text:s/>You will need to let go of something, but choose carefully. <text:s/>If you are led astray, you could lose something dear to you."</text:span></text:p>
            <text:p text:style-name="P29">Jolene</text:p>
            <text:p text:style-name="P30">Well... that doesn't sound like a very good fortune.</text:p>
            <text:p text:style-name="P29">Simon</text:p>
            <text:p text:style-name="play_20_dialog"><text:span text:style-name="T18">Fortunes aren't good or bad, any more than road signs are. <text:s/>If you know the terrain ahead, you can better choose the path you follow. <text:s/>A</text:span>gain, after I tell the fortune, I would burn the cards ceremonially to seal the fortune, but we'll just save them for tomorrow.</text:p>
            <text:p text:style-name="play_20_character">Jolene</text:p>
            <text:p text:style-name="play_20_dialog">Thanks. <text:s/>That was fascinating.</text:p>
            <text:p text:style-name="play_20_character">Regina</text:p>
            <text:p text:style-name="play_20_dialog">Ready?</text:p>
            <text:p text:style-name="play_20_character">Jolene</text:p>
            <text:p text:style-name="play_20_dialog">Yes. <text:s/>Did you finish the attic?</text:p>
            <text:p text:style-name="play_20_character">Regina</text:p>
            <text:p text:style-name="play_20_dialog">No, I ran out of <text:span text:style-name="T4">pegs</text:span>. <text:s/>We still need to do the back half. <text:s/>I'll come back and finish it next Tuesday.</text:p>
            <text:p text:style-name="play_20_stage_20_direction">(Jolene and Regina leave. <text:s/>The lights change to fully illuminate Killian, and Simon dons a cape, as the scene changes to...)</text:p>
            <text:p text:style-name="P31"/>
            <text:p text:style-name="scene_20_heading"/>
            <text:p text:style-name="scene_20_heading"><text:bookmark-start text:name="scene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ene 7 - Killian Gallery<text:bookmark-end text:name="scene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lay_20_stage_20_direction"/>
            <text:p text:style-name="play_20_stage_20_direction">Killian Gallery occupies most of the stage. <text:s/>There is an alcove d.r. which will be used in the next scene; otherwise there are many works of art on display, some are three-dimensional paper or fiber sculptures. <text:s/>A table is set up for Simon to do his tarot performance at, other tables hold wine and food suitable for an opening or reception. <text:s/>Various people enter and mill about, examining the art, eating the food, drinking the wine. <text:s/>The lighting can be dynamic and dramatic without being busy, and in tune with the song.<text:line-break/><text:line-break/>On the performance table is a stand on which Simon will place the cards in the Celtic Crown pattern as they are dealt during the song. <text:s/>He refers to this pattern in the third verse.</text:p>
            <text:p text:style-name="P32"/>
            <text:p text:style-name="play_20_character"/>
            <text:p text:style-name="P33"><text:span text:style-name="T11">Song: The Fortune <text:line-break/></text:span>(sung by Simon, <text:span text:style-name="T24">[chorus]</text:span>, and <text:span text:style-name="T25">{Simon with chorus}</text:span>, as indicated by color and surrounding brackets.)<text:line-break/><text:line-break/>Gather, gather, gather near<text:line-break/>Lend your aura. <text:s/>Lend your ear.<text:line-break/>With the King Of Wands as Killian, I call the Celtic sphere.<text:line-break/><text:span text:style-name="T24">[King of Wands embody Killian and make the future clear!]</text:span><text:line-break/><text:line-break/>Witness King of Wands in great tradition most antique.<text:line-break/>Feel the ancient spirits moving so the Celtic Crown may speak!<text:line-break/><text:line-break/><text:span text:style-name="T24">[Six Of Wands]</text:span> Beware the card of Triumph!<text:line-break/><text:span text:style-name="T24">[at the center dominates.]</text:span> <text:s/>It's a false illusion<text:line-break/><text:span text:style-name="T24">[card of pride]</text:span> Six Of Wands <text:s/><text:span text:style-name="T24">[well deserved or not]</text:span><text:line-break/><text:line-break/>and across it lies <text:span text:style-name="T25">{The Four Of Pentacles}</text:span><text:line-break/><text:span text:style-name="T24">[Jealousy, dominance,]</text:span> control.<text:line-break/><text:line-break/>Gather, gather, gather round<text:line-break/>Make a solemn, sacred sound<text:line-break/>bid the cards convey their prophesy through the spirits most profound<text:line-break/><text:line-break/>Behind, as fading influence, <text:span text:style-name="T24">[the Moon]</text:span><text:line-break/>magical mirage with <text:span text:style-name="T25">{light and shadows strewn<text:line-break/>Vanish, vanish! <text:s/>Dreaming fades away.}</text:span><text:line-break/><text:line-break/>Betwixt resides The High Priestess -<text:line-break/>what you hope, what you fear. <text:s/><text:line-break/>Let it be. <text:span text:style-name="T24">[The mystical surrounds you.]</text:span><text:line-break/>Be receptive <text:span text:style-name="T25">{draw it near}</text:span><text:line-break/><text:line-break/>Before you, the Ten Of Pentacles tells of riches on the rise.<text:line-break/>Take the prophesy with caution. <text:s text:c="2"/>Let it not deceive your eyes.<text:line-break/><text:line-break/><text:span text:style-name="T24">[Heed the sign]</text:span> Behold the card of outcome<text:line-break/><text:span text:style-name="T24">[...as the cards all intertwine] </text:span>to your supplication.<text:line-break/><text:span text:style-name="T24">[Nine Of Cups]</text:span> In the end <text:s/><text:span text:style-name="T24">[says it turns out fine.]</text:span><text:line-break/>Your quest achieved, your words believed<text:line-break/><text:span text:style-name="T24">[Your coffers filled with gold.]</text:span><text:line-break/>and anything, <text:span text:style-name="T24">[anything]</text:span> anything you think you want is yours.<text:line-break/><text:line-break/>Gather, gather, come to me.<text:line-break/>Mystic spirits, hear our plea<text:line-break/>As an echo of the other world, we entrust our fate to thee<text:line-break/><text:span text:style-name="T24">[Echo of the phantom universe, we entrust our fate to thee.]</text:span><text:line-break/><text:line-break/>Witness all the cards today as fire uncontrolled<text:line-break/>consumes these earthly icons by degree.<text:line-break/>Burning embers seal the destiny the Celtic Crown foretold<text:line-break/>while flames will set the <text:span text:style-name="T25">{Celtic spirits free.}</text:span></text:p>
            <text:p text:style-name="play_20_stage_20_direction"/>
            <text:p text:style-name="play_20_stage_20_direction">(Simon holds the cards up in the air, and goes to burn them. <text:s/>Keith leaps up and stops him. <text:s/>Lighting returns to normal.)</text:p>
            <text:p text:style-name="play_20_character">Keith</text:p>
            <text:p text:style-name="play_20_dialog">Ok, show's over. <text:s/>Everyone go home.</text:p>
            <text:p text:style-name="play_20_stage_20_direction">(to Simon)</text:p>
            <text:p text:style-name="play_20_dialog">Are you crazy? You trying to burn down the whole gallery?</text:p>
            <text:p text:style-name="play_20_character">Gail</text:p>
            <text:p text:style-name="play_20_dialog">Keith!</text:p>
            <text:p text:style-name="play_20_character">Keith</text:p>
            <text:p text:style-name="play_20_dialog">I knew this was a bad idea from the start. Cult freak!</text:p>
            <text:p text:style-name="play_20_stage_20_direction">(to crowd)</text:p>
            <text:p text:style-name="play_20_dialog">Leave your contributions at the door.</text:p>
            <text:p text:style-name="play_20_character">Gail</text:p>
            <text:p text:style-name="play_20_dialog">Keith, you're being an ass.</text:p>
            <text:p text:style-name="play_20_character">Keith</text:p>
            <text:p text:style-name="play_20_dialog">No, I'm saving your ass.</text:p>
            <text:p text:style-name="play_20_character">Gail</text:p>
            <text:p text:style-name="play_20_dialog">You only care about your own ass.</text:p>
            <text:p text:style-name="play_20_stage_20_direction">(to crowd)</text:p>
            <text:p text:style-name="play_20_dialog">There is wine and canapés in the corner; the auction will begin in a moment.</text:p>
            <text:p text:style-name="play_20_character">Simon</text:p>
            <text:p text:style-name="play_20_dialog">What should I do with my cards then?</text:p>
            <text:p text:style-name="play_20_character">Keith</text:p>
            <text:p text:style-name="play_20_dialog">Shove them up-- <text:span text:style-name="T17">[...your ass.] </text:span></text:p>
            <text:p text:style-name="play_20_character">Gail</text:p>
            <text:p text:style-name="play_20_dialog">Keith - remember where you are and who you are with.</text:p>
            <text:p text:style-name="play_20_character">Keith</text:p>
            <text:p text:style-name="play_20_dialog">I know exactly who I'm with.</text:p>
            <text:p text:style-name="play_20_character">Alexander</text:p>
            <text:p text:style-name="play_20_dialog">Mr. Killian, remember that most of the people here are very familiar with Simon's art work.</text:p>
            <text:p text:style-name="play_20_character">Keith</text:p>
            <text:p text:style-name="play_20_dialog">So?</text:p>
            <text:p text:style-name="play_20_character">Alexander</text:p>
            <text:p text:style-name="play_20_dialog">So, they came here to see it. There are seventy-eight miniature paintings on that table over there that could... substantially... aid you in funding your gallery renovation... if you play your cards right, so to speak.</text:p>
            <text:p text:style-name="play_20_character">Keith</text:p>
            <text:p text:style-name="play_20_dialog">Don't play games with me Alexander.</text:p>
            <text:p text:style-name="play_20_character">Alexander</text:p>
            <text:p text:style-name="play_20_dialog">Put the cards on display. At auction.</text:p>
            <text:p text:style-name="play_20_character">Gail</text:p>
            <text:p text:style-name="play_20_dialog">It's starting in a moment.</text:p>
            <text:p text:style-name="play_20_character">Alexander</text:p>
            <text:p text:style-name="play_20_dialog">Mix them in. Make some money. Fifty fifty.</text:p>
            <text:p text:style-name="play_20_character">Keith</text:p>
            <text:p text:style-name="play_20_dialog">No.</text:p>
            <text:p text:style-name="play_20_character">Gail</text:p>
            <text:p text:style-name="play_20_dialog">Yes.</text:p>
            <text:p text:style-name="play_20_character">Simon</text:p>
            <text:p text:style-name="play_20_dialog">No.</text:p>
            <text:p text:style-name="play_20_character">Alexander</text:p>
            <text:p text:style-name="play_20_stage_20_direction">(to Keith)</text:p>
            <text:p text:style-name="play_20_dialog">Yes. <text:s/>The room is full of Simon's supporters.</text:p>
            <text:p text:style-name="play_20_character">Keith</text:p>
            <text:p text:style-name="P34">No!</text:p>
            <text:p text:style-name="play_20_character">Alexander</text:p>
            <text:p text:style-name="play_20_stage_20_direction">(to Simon)</text:p>
            <text:p text:style-name="play_20_dialog">Yes. <text:span text:style-name="T4">Don't you see how the cards are falling? They </text:span><text:span text:style-name="T26">belong</text:span><text:span text:style-name="T4"> here.</text:span></text:p>
            <text:p text:style-name="play_20_character">Jolene</text:p>
            <text:p text:style-name="play_20_dialog">They do. They said so themselves last night. Let them see the future they just predicted.</text:p>
            <text:p text:style-name="play_20_stage_20_direction">(Simon thinks about this.)</text:p>
            <text:p text:style-name="play_20_character">Simon</text:p>
            <text:p text:style-name="play_20_dialog">Yes.</text:p>
            <text:p text:style-name="play_20_character">Gail</text:p>
            <text:p text:style-name="play_20_stage_20_direction">(to the crowd, pushing Ketth aside)</text:p>
            <text:p text:style-name="play_20_dialog">We have a new item to add to the auction sheet. In fact, we have.. how many?</text:p>
            <text:p text:style-name="play_20_character">Simon</text:p>
            <text:p text:style-name="play_20_dialog">Seventy-eight</text:p>
            <text:p text:style-name="play_20_character">Gail</text:p>
            <text:p text:style-name="play_20_dialog">We have seventy-eight miniature paintings representing the mystery of the Tarot, hand painted by Simon Warren for this very occasion, and spared from their incendiary fate in front of your very eyes.</text:p>
            <text:p text:style-name="play_20_character">Keith</text:p>
            <text:p text:style-name="play_20_dialog">Someone's going to pay for this.</text:p>
            <text:p text:style-name="play_20_character">Alexander</text:p>
            <text:p text:style-name="play_20_dialog">That's the idea.</text:p>
            <text:p text:style-name="play_20_stage_20_direction">(The cards are set up on hastily erected pedestals. <text:s/>The music for the dance begins while this occurs.)</text:p>
            <text:p text:style-name="play_20_character"/>
            <text:p text:style-name="play_20_song"><text:span text:style-name="T11">Dance: The Auction </text:span>(instrumental)<text:span text:style-name="T11"><text:line-break/></text:span></text:p>
            <text:p text:style-name="play_20_stage_20_direction">The music for this dance is stately and dignified: harpsichord, flute, and bassoon. <text:s/>The gallery patrons mill around in a stylized and choreographed manner, examining the art and placing bids in the silent auction. <text:s/>Simon's paintings get a lot of attention, but none of the art is ignored. <text:s/>As the music comes to a close, Keith and Gail (and maybe Alexander) retrieve the silent bids. After a moment of consideration, Gail beckons Simon to see the result.</text:p>
            <text:p text:style-name="play_20_character"/>
            <text:p text:style-name="play_20_character">Simon</text:p>
            <text:p text:style-name="play_20_dialog">All of them! <text:s/>Can you imagine that?</text:p>
            <text:p text:style-name="play_20_character">Alexander</text:p>
            <text:p text:style-name="play_20_dialog">See, you've got to think large - act large - live large.</text:p>
            <text:p text:style-name="play_20_character">Simon</text:p>
            <text:p text:style-name="play_20_dialog">Paint small. So I guess you'll be sticking around for a bit?</text:p>
            <text:p text:style-name="play_20_character">Alexander</text:p>
            <text:p text:style-name="play_20_dialog">I'm your agent now. <text:s/>I also have a few ideas for Keith; I think he'll like them.</text:p>
            <text:p text:style-name="play_20_stage_20_direction">(Alexander goes off to talk with Keith.)</text:p>
            <text:p text:style-name="play_20_character">Simon</text:p>
            <text:p text:style-name="play_20_stage_20_direction">(to himself)</text:p>
            <text:p text:style-name="play_20_dialog">All of them!</text:p>
            <text:p text:style-name="P14"><text:bookmark text:name="scene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scene_20_heading"/>
            <text:p text:style-name="scene_20_heading">Scene 8 - Gallery alcove</text:p>
            <text:p text:style-name="play_20_stage_20_direction"/>
            <text:p text:style-name="play_20_stage_20_direction">The lights go down on most of the gallery, leaving just the alcove where Simon is. <text:s/>During this scene, most of the people in the gallery filter out in the reduced light.</text:p>
            <text:p text:style-name="play_20_character">Jolene</text:p>
            <text:p text:style-name="play_20_dialog">Well, congratulations! You broke your streak.</text:p>
            <text:p text:style-name="play_20_character">Simon</text:p>
            <text:p text:style-name="play_20_dialog">...my streak?</text:p>
            <text:p text:style-name="play_20_character">Jolene</text:p>
            <text:p text:style-name="play_20_dialog">Well, you're on display at the gallery and your cards have already sold.</text:p>
            <text:p text:style-name="play_20_character">Simon</text:p>
            <text:p text:style-name="play_20_dialog">All of them! <text:s/>Can you believe that? <text:s/>When Alexander set this up I thought he was out of his mind.</text:p>
            <text:p text:style-name="play_20_character">Jolene</text:p>
            <text:p text:style-name="play_20_dialog">So... your fortunes came true today.<text:span text:style-name="T10"> <text:s/></text:span></text:p>
            <text:p text:style-name="play_20_character">Simon</text:p>
            <text:p text:style-name="play_20_dialog">Jolene, you don't actually believe in spirits and all that woo woo, do you?</text:p>
            <text:p text:style-name="play_20_character">Jolene</text:p>
            <text:p text:style-name="play_20_dialog">Don't be silly. But, it does make me think. <text:s/>Something special happened today.</text:p>
            <text:p text:style-name="play_20_character">Simon</text:p>
            <text:p text:style-name="play_20_dialog">I know what you mean. <text:s/>I'm really glad we did this together.</text:p>
            <text:p text:style-name="play_20_character">Jolene</text:p>
            <text:p text:style-name="play_20_dialog">So am I. <text:s/>You know, Regina is always going on about fate, how ordinary things have such deep meanings and such. <text:s/>I always thought it was just Regina being Regina, but... I don't know anymore. <text:s/>Maybe she <text:span text:style-name="T9">is</text:span> onto something.</text:p>
            <text:p text:style-name="play_20_character">Simon</text:p>
            <text:p text:style-name="play_20_dialog">Sometimes things just happen at the right moment. <text:s/>You've been wonderful, helping me out with all this.</text:p>
            <text:p text:style-name="play_20_character">Jolene</text:p>
            <text:p text:style-name="play_20_dialog">I didn't do anything.</text:p>
            <text:p text:style-name="play_20_character">Simon</text:p>
            <text:p text:style-name="play_20_dialog">Sometimes not doing anything is a lot. <text:s/>The tarot is deeply personal, yet you let me practice my reading on you so I could get over that. <text:s/>All of this... I don't think it would have happened without you.</text:p>
            <text:p text:style-name="play_20_character">Jolene</text:p>
            <text:p text:style-name="play_20_dialog">I actually tried to buy one of your cards myself at the auction, but the bidding went way out of my range.</text:p>
            <text:p text:style-name="play_20_character">Simon</text:p>
            <text:p text:style-name="play_20_dialog">Oh yeah? <text:s/>Which one?</text:p>
            <text:p text:style-name="play_20_stage_20_direction">(Regina comes by.)</text:p>
            <text:p text:style-name="play_20_character">Regina</text:p>
            <text:p text:style-name="play_20_dialog">Simon, I may have misjudged you. Something happened today - I felt it. I'd like you to do a reading for me, if you're willing.</text:p>
            <text:p text:style-name="play_20_character">Simon</text:p>
            <text:p text:style-name="play_20_dialog">Really?</text:p>
            <text:p text:style-name="play_20_character">Regina</text:p>
            <text:p text:style-name="play_20_dialog">Really. <text:s/>I have a question to ask of them.</text:p>
            <text:p text:style-name="play_20_character">Simon</text:p>
            <text:p text:style-name="play_20_dialog">Sure. <text:s/>When?</text:p>
            <text:p text:style-name="play_20_character">Regina</text:p>
            <text:p text:style-name="play_20_dialog">Tomorrow morning?</text:p>
            <text:p text:style-name="play_20_character">Simon</text:p>
            <text:p text:style-name="play_20_dialog">I won't have another deck ready until Friday.</text:p>
            <text:p text:style-name="play_20_character">Regina</text:p>
            <text:p text:style-name="play_20_dialog">I know. <text:s/>But it's important, and Gail said we can come in here and use this same set of cards.</text:p>
            <text:p text:style-name="play_20_character">Simon</text:p>
            <text:p text:style-name="play_20_dialog">Ok. <text:s/>Tomorrow. <text:s/>Ten AM.</text:p>
            <text:p text:style-name="play_20_character">Regina</text:p>
            <text:p text:style-name="play_20_dialog">Thanks.</text:p>
            <text:p text:style-name="play_20_stage_20_direction">(She takes Jolene's hand lovingly.)</text:p>
            <text:p text:style-name="play_20_dialog">Jolene, let's go home. <text:s/>Come to bed.</text:p>
            <text:p text:style-name="play_20_stage_20_direction">(Regina leads Jolene out by the hand. <text:s/>Simon is left alone on stage, watching this. <text:s/>Lights fade out, except for...)</text:p>
            <text:p text:style-name="P31"/>
            <text:p text:style-name="scene_20_heading"><text:line-break/>Scene 9 - Simon, just in spotlight</text:p>
            <text:p text:style-name="play_20_dialog"/>
            <text:p text:style-name="play_20_stage_20_direction">A spotlight comes up on Simon, taking him out of the stage setting. <text:s/>During the song he will move to where the bedroom set is and get into bed, but will not be in any stage setting until the song ends.</text:p>
            <text:p text:style-name="P35"><text:line-break/><text:span text:style-name="T11">Song: <text:s/>And Yet </text:span>(sung by Simon)<text:span text:style-name="T11"><text:line-break/><text:line-break/></text:span>I had a vision once, a silhouette, <text:line-break/>and ever since my life's not the same. <text:line-break/>It's not my own, It's not my own.<text:line-break/>I'll never be untrue, you fill my spirit full of light<text:line-break/>because I love you so!<text:line-break/>If you would be my girl, I'd love you more than me.<text:line-break/><text:line-break/>I had a vision once. <text:s/>I have it yet.<text:line-break/>for you my deepest feelings have grown<text:line-break/>not just in name, but all the same<text:line-break/> <text:s/>I see you tonight, as<text:line-break/>an echo of the light, vanished in the night<text:line-break/>but still I love you so!<text:line-break/>Although you're not my girl, I love you more than me.<text:line-break/><text:line-break/>We choose our friends, we choose our domain<text:line-break/> <text:s/>but loves chooses on its own,<text:line-break/>One day the sun comes out from the rain,<text:line-break/> <text:s/>and no longer can I be alone.<text:line-break/><text:line-break/>I love you, Jolene, so I won't break your heart<text:line-break/> <text:s/>Regina's the one you chose.<text:line-break/>Love doesn't tear someone's family apart<text:line-break/> <text:s/>Love doesn't love oppose.<text:line-break/><text:line-break/>I had a vision once I can't forget.<text:line-break/>No matter what comes to pass,<text:line-break/>You'll always be so dear to me.<text:line-break/>Though she for you is right, which is what I see tonight<text:line-break/>but still I love you so!<text:line-break/>Although you're not my girl, I love you more than me.<text:line-break/></text:p>
            <text:p text:style-name="P31"/>
            <text:p text:style-name="scene_20_heading"/>
            <text:p text:style-name="scene_20_heading">Scene 10 - dream</text:p>
            <text:p text:style-name="Scene_20_description"><text:span text:style-name="T3">Dance</text:span>: The tarot cards dance in their dreams, witnessing the future</text:p>
            <text:p text:style-name="play_20_stage_20_direction"/>
            <text:p text:style-name="play_20_stage_20_direction">Lights come up initially center stage, on the gallery, where dancers dressed as tarot cards gather. </text:p>
            <text:p text:style-name="play_20_stage_20_direction"/>
            <text:p text:style-name="play_20_song"><text:span text:style-name="T11">Dance: (the tarot cards witness the future) </text:span>(instrumental)</text:p>
            <text:p text:style-name="play_20_stage_20_direction"/>
            <text:p text:style-name="play_20_stage_20_direction">(The dancers peek here and there "witnessing" things, communicating amongst themselves, shuffling, and laying themselves out in the Celtic Cross spread. <text:s/>The dance represents the tarot cards witnessing the future, and displaying it in the present as a reading. <text:s/>Although it starts in the gallery, the setting is not important. <text:s/>As the dance begins, lights come up on Simon's bedroom, where he is asleep, and on Jolene and Regina's bedroom, where the two of them are in bed together. There should thus be three distinct lit areas. <text:s/>This is their collective dream.)</text:p>
            <text:p text:style-name="play_20_stage_20_direction"/>
            <text:p text:style-name="play_20_stage_20_direction">(The dance ends, the cards disperse, and <text:s/>lights fade out on all but Jolene and Regina's bedroom, where they come up bright as Jolene wakes up with a start)</text:p>
            <text:p text:style-name="play_20_character">Jolene</text:p>
            <text:p text:style-name="play_20_dialog">Regina! <text:s/>It's simple! <text:s/>The cards have to witness the future!</text:p>
            <text:p text:style-name="play_20_character"/>
            <text:p text:style-name="play_20_stage_20_direction">(Lights out - end of act 1)</text:p>
            <text:p text:style-name="P36"/>
            <text:p text:style-name="P36"/>
            <text:p text:style-name="P37"><text:span text:style-name="T27">Act 2:</text:span><text:span text:style-name="T28"> similar, except that Jolene's bedroom is downstage left, and the J&amp;R Design Studio is no longer needed.</text:span></text:p>
            <text:p text:style-name="P37"/>
            <text:p text:style-name="P38"/>
            <text:p text:style-name="P38">and a chorus, from which will be drawn:</text:p>
            <text:p text:style-name="P38"/>
            <text:p text:style-name="P39">a jail guard</text:p>
            <text:p text:style-name="P39">a bailiff</text:p>
            <text:p text:style-name="P39">three police officers and a police chief (desk officer)</text:p>
            <text:p text:style-name="P39">several fire fighters</text:p>
            <text:p text:style-name="P39">guests at the gallery opening</text:p>
            <text:p text:style-name="P39">dancing tarot cards</text:p>
            <text:p text:style-name="P39">dancing flames</text:p>
            <text:p text:style-name="P40"/>
            <text:p text:style-name="P41">Stage Settings</text:p>
            <text:p text:style-name="P42"/>
            <text:p text:style-name="P37"><text:span text:style-name="T27">Act 1</text:span><text:span text:style-name="T28">: Stage right is Simon's studio, above and upstage which is his bedroom. <text:s/>Center stage is occupied mostly by the Killian Art Gallery. <text:s/>Stage left is the J&amp;R Design studio, above and upstage which is Jolene's bedroom. <text:s/>J&amp;R Design studio should evoke a drafting area rather than a business office..</text:span></text:p>
            <text:p text:style-name="P38">Jolene<text:tab/>F 30s, professional but soft.</text:p>
            <text:p text:style-name="P38">Regina<text:tab/>F 30s, her friend and business partner.</text:p>
            <text:p text:style-name="P38">Keith<text:tab/>M 40s, owner of Killian art gallery. <text:s/>Hard driving.</text:p>
            <text:p text:style-name="P43">Gail<text:tab/>F 40s, his wife, artistic and a bit new age.</text:p>
            <text:p text:style-name="P37"><text:span text:style-name="T28">Alexander<text:tab/>M 30-40, his friend and a bit of an operator.</text:span><text:span text:style-name="T29">by</text:span></text:p>
            <text:p text:style-name="P6">Jose F. Helu Jr.</text:p>
            <text:p text:style-name="Standard"/>
            <text:p text:style-name="P44">Cast <text:line-break/></text:p>
            <text:p text:style-name="P45"><text:span text:style-name="T30">Simon<text:tab/>M 30s, disillusioned artist</text:span></text:p>
          </text:deletion>
        </text:changed-region>
        <text:changed-region xml:id="ct57741248" text:id="ct57741248">
          <text:deletion>
            <office:change-info>
              <dc:creator>Jose F. Helu Jr.</dc:creator>
              <dc:date>2010-05-05T12:14:00</dc:date>
            </office:change-info>
            <text:p text:style-name="P45"/>
            <text:p text:style-name="P45"/>
          </text:deletion>
        </text:changed-region>
        <text:changed-region xml:id="ct57741056" text:id="ct57741056">
          <text:deletion>
            <office:change-info>
              <dc:creator>Unknown Author</dc:creator>
              <dc:date>2018-11-12T16:22:00</dc:date>
            </office:change-info>
            <text:p text:style-name="P45"><text:span text:style-name="T30">Act 2<text:line-break/></text:span></text:p>
          </text:deletion>
        </text:changed-region>
        <text:changed-region xml:id="ct57740864" text:id="ct57740864">
          <text:deletion>
            <office:change-info>
              <dc:creator>Jose F. Helu Jr.</dc:creator>
              <dc:date>2010-05-05T12:14:00</dc:date>
            </office:change-info>
            <text:p text:style-name="P45"/>
            <text:p text:style-name="P46"/>
          </text:deletion>
        </text:changed-region>
        <text:changed-region xml:id="ct57740672" text:id="ct57740672">
          <text:deletion>
            <office:change-info>
              <dc:creator>Unknown Author</dc:creator>
              <dc:date>2018-11-12T16:22:00</dc:date>
            </office:change-info>
            <text:p text:style-name="P46">Scene 1 - Jolene and Regina's bedroom</text:p>
            <text:p text:style-name="play_20_stage_20_direction"/>
            <text:p text:style-name="play_20_stage_20_direction">Nighttime, immediately after act 1. The bedroom set is now downstage left. <text:s/>Jolene and Regina are still in bed, and Jolene is all excited.</text:p>
            <text:p text:style-name="play_20_character"/>
            <text:p text:style-name="play_20_character">Jolene</text:p>
            <text:p text:style-name="play_20_dialog">The tarot cards - they're witnesses! <text:s/>Simon's fortunes never worked because he burned the cards before the future happened! <text:s/>You know how you're always saying how time doesn't matter...</text:p>
            <text:p text:style-name="play_20_character">Regina</text:p>
            <text:p text:style-name="play_20_stage_20_direction">(matter of fact)</text:p>
            <text:p text:style-name="play_20_dialog">Time is an illusion.</text:p>
            <text:p text:style-name="play_20_character">Jolene</text:p>
            <text:p text:style-name="play_20_dialog">Yeah, that. <text:s/>It makes sense to me now!</text:p>
            <text:p text:style-name="play_20_character">Regina</text:p>
            <text:p text:style-name="play_20_stage_20_direction">(amused)</text:p>
            <text:p text:style-name="play_20_dialog">One tarot card reading and all of a sudden you've an expert?</text:p>
            <text:p text:style-name="play_20_character">Jolene</text:p>
            <text:p text:style-name="play_20_dialog">It gives me ideas.</text:p>
            <text:p text:style-name="play_20_character">Regina</text:p>
            <text:p text:style-name="play_20_dialog">No Jolene. <text:s/>Don't get ideas. <text:s/>Don't try to understand the mysterious.</text:p>
            <text:p text:style-name="play_20_character">Jolene</text:p>
            <text:p text:style-name="play_20_dialog">That's what they said to Galileo.</text:p>
            <text:p text:style-name="play_20_character">Regina</text:p>
            <text:p text:style-name="play_20_dialog">Maybe they were right. <text:s/>What do we have now? <text:s/>Traffic jams, smart bombs, and people are still the same. <text:s/>Just accept the infinite, the mystical, the incomprehensible magnitude of creation on its own terms. <text:s/>To seek the answer is to deny the mystery, and to deny the mystery is to close your mind to the answer.</text:p>
            <text:p text:style-name="play_20_character">Jolene</text:p>
            <text:p text:style-name="play_20_dialog">But I just figured half of it out.</text:p>
            <text:p text:style-name="play_20_character">Regina</text:p>
            <text:p text:style-name="play_20_dialog">Answers don't come in halves. <text:s/>They come whole, or not at all. <text:s/>You are alive, or you are dead. <text:s/>Let yourself be alive in the spirit. <text:s/>Stop thinking for once, and just know. <text:s/>Close your eyes. <text:s/>Relax. <text:s/>Now raise your hand. <text:s/></text:p>
            <text:p text:style-name="play_20_stage_20_direction">(Jolene does this.)</text:p>
            <text:p text:style-name="play_20_dialog">Now tell me how you did that.</text:p>
            <text:p text:style-name="play_20_character">Jolene</text:p>
            <text:p text:style-name="play_20_dialog">I... just raised my hand. <text:s/>What do you mean?</text:p>
            <text:p text:style-name="play_20_character">Regina</text:p>
            <text:p text:style-name="play_20_dialog"><text:span text:style-name="T9">How</text:span> did you do it? <text:s/>You might know about <text:s/>nerves and stuff, but none of that helps you move your own hand. <text:s/>You just do it. <text:s/>It's part of you. <text:s/>You are one with your arm. <text:s/>In the same way you can be one in the spirit, if you let yourself.</text:p>
            <text:p text:style-name="play_20_character">Jolene</text:p>
            <text:p text:style-name="play_20_dialog">No. <text:s/>We're missing something simple here.</text:p>
            <text:p text:style-name="play_20_character">Regina</text:p>
            <text:p text:style-name="play_20_dialog">That's funny. <text:s/>You telling me about the spirit world. <text:s/>We're missing nothing... and everything. That is the mystery.</text:p>
            <text:p text:style-name="play_20_character">Jolene</text:p>
            <text:p text:style-name="play_20_dialog">Well, mysteries are made to be solved.</text:p>
            <text:p text:style-name="play_20_character">Regina</text:p>
            <text:p text:style-name="play_20_dialog">Not this one. <text:s/>And why are you all of a sudden interested?</text:p>
            <text:p text:style-name="play_20_character">Jolene</text:p>
            <text:p text:style-name="play_20_dialog">You don't want to tell me?</text:p>
            <text:p text:style-name="play_20_character">Regina</text:p>
            <text:p text:style-name="play_20_dialog">Well...</text:p>
            <text:p text:style-name="play_20_character">Jolene</text:p>
            <text:p text:style-name="play_20_dialog">Try me.</text:p>
            <text:p text:style-name="play_20_character">Regina</text:p>
            <text:p text:style-name="play_20_dialog">Ok. <text:s/>Let's start with this. <text:s/>Just fire – nothing more.</text:p>
            <text:p text:style-name="play_20_stage_20_direction">(Regina gets up and lights her sacred lamp. <text:s/>Jolene follows, after a bit)</text:p>
            <text:p text:style-name="play_20_dialog">Concentrate on the flame, Jolene. Fire is a strange and wonderful thing - let it take you in. It has a life all its own. At once <text:span text:style-name="T9">of</text:span> this world, and <text:span text:style-name="T9">leaving</text:span> this world, it starts from inside. <text:s/>Fire - like us - bound to the earth, yet always rising up. <text:s/>Fire is the portal to the other world. <text:s/>Let your mind reach through the flame, and you will be transported there. <text:s/>Fire purifies. It cleanses your thoughts. <text:s/>Let it. <text:s/>Focus on it, let it empty your mind, let it fill your soul.</text:p>
            <text:p text:style-name="play_20_stage_20_direction">(a beat)</text:p>
            <text:p text:style-name="play_20_dialog">What do you see?</text:p>
            <text:p text:style-name="play_20_character">Jolene</text:p>
            <text:p text:style-name="play_20_dialog">I see that it's three o'clock in the morning and it still doesn't do anything for me this way.</text:p>
            <text:p text:style-name="play_20_character">Regina</text:p>
            <text:p text:style-name="play_20_dialog">Well, what way do you want?</text:p>
            <text:p text:style-name="play_20_character">Jolene</text:p>
            <text:p text:style-name="play_20_dialog">Don't you ever wonder how it works?</text:p>
            <text:p text:style-name="play_20_character">Regina</text:p>
            <text:p text:style-name="play_20_dialog">You have to <text:span text:style-name="T9">believe</text:span> it works, otherwise it won't. <text:s/>That's why you don't get it. <text:s/>You can question it, but the answer is always inside you.</text:p>
            <text:p text:style-name="play_20_stage_20_direction">(a beat)</text:p>
            <text:p text:style-name="play_20_dialog">Do you love me?</text:p>
            <text:p text:style-name="play_20_character">Jolene</text:p>
            <text:p text:style-name="play_20_stage_20_direction">(taken aback)</text:p>
            <text:p text:style-name="play_20_dialog">Uh... yes. <text:s/>More than anything. <text:s/>You know that.</text:p>
            <text:p text:style-name="play_20_character">Regina</text:p>
            <text:p text:style-name="play_20_dialog">Yes, I know that. <text:s/>To question it would undermine everything I live for. <text:s/><text:span text:style-name="T9">You</text:span> never question it.</text:p>
            <text:p text:style-name="play_20_character">Jolene</text:p>
            <text:p text:style-name="play_20_dialog">No, of course not.</text:p>
            <text:p text:style-name="play_20_character">Regina</text:p>
            <text:p text:style-name="play_20_dialog">Yet you question this.</text:p>
            <text:p text:style-name="play_20_character">Jolene</text:p>
            <text:p text:style-name="play_20_dialog">So do you.</text:p>
            <text:p text:style-name="play_20_character">Regina</text:p>
            <text:p text:style-name="play_20_dialog">Not in the same way. <text:s/>I ask my question, but I never question the answer.</text:p>
            <text:p text:style-name="play_20_character">Jolene</text:p>
            <text:p text:style-name="play_20_dialog">Maybe you should.</text:p>
            <text:p text:style-name="play_20_character">Regina</text:p>
            <text:p text:style-name="play_20_stage_20_direction">(considers the statement. <text:s/>She extinguishes the lamp and comes back to bed.)</text:p>
            <text:p text:style-name="play_20_dialog">Maybe. <text:s/>Maybe I should.</text:p>
            <text:p text:style-name="play_20_stage_20_direction">(The lights fade out as they go back to bed. )</text:p>
            <text:p text:style-name="P31"/>
            <text:p text:style-name="scene_20_heading"/>
            <text:p text:style-name="scene_20_heading">Scene 2 -<text:span text:style-name="T17"> </text:span>Killian Gallery</text:p>
            <text:p text:style-name="play_20_stage_20_direction"/>
            <text:p text:style-name="play_20_stage_20_direction">Gail is sitting at a table in the Gallery, doing light paperwork. Simon's table is still set up from the night before. <text:s/>Keith enters with Alexander.</text:p>
            <text:p text:style-name="play_20_stage_20_direction"/>
            <text:p text:style-name="play_20_character">Gail</text:p>
            <text:p text:style-name="play_20_dialog">What did you find out?</text:p>
            <text:p text:style-name="play_20_character">Keith</text:p>
            <text:p text:style-name="play_20_dialog">We got all the permits.</text:p>
            <text:p text:style-name="play_20_character">Gail</text:p>
            <text:p text:style-name="play_20_dialog">How? <text:s/>We don't even have the <text:span text:style-name="T6">plans ready</text:span>.</text:p>
            <text:p text:style-name="play_20_character">Alexander</text:p>
            <text:p text:style-name="play_20_dialog">I have a friend in town hall.</text:p>
            <text:p text:style-name="play_20_character">Gail</text:p>
            <text:p text:style-name="play_20_dialog">You seem to have a "friend" everywhere.</text:p>
            <text:p text:style-name="play_20_character">Keith</text:p>
            <text:p text:style-name="play_20_dialog">Like old times. <text:s/>When the plans are done, he'll backdate them for us. <text:s/>Meanwhile we don't make noise, but we move forward.</text:p>
            <text:p text:style-name="play_20_character">Alexander</text:p>
            <text:p text:style-name="play_20_dialog">No trick to making friends. <text:s/>The trick is to not make enemies.</text:p>
            <text:p text:style-name="play_20_character">Gail</text:p>
            <text:p text:style-name="play_20_stage_20_direction">(to Keith)</text:p>
            <text:p text:style-name="play_20_dialog"><text:span text:style-name="T9">You </text:span>should learn that trick.</text:p>
            <text:p text:style-name="play_20_character">Keith</text:p>
            <text:p text:style-name="play_20_stage_20_direction">(pompously matter of fact rather than mean)</text:p>
            <text:p text:style-name="play_20_dialog">My enemies aren't important. <text:s/>Think about what we are doing. <text:s/>When we are the most respected gallery on this side of the horizon, we will have many enemies - all jealous of us. <text:s/>That's the way it is in the art world.</text:p>
            <text:p text:style-name="play_20_character">Gail</text:p>
            <text:p text:style-name="play_20_dialog">I seem to have made it just fine in the art world without making an ass of myself.</text:p>
            <text:p text:style-name="play_20_character">Alexander</text:p>
            <text:p text:style-name="play_20_dialog">Gail, you couldn't make enemies if you tried.</text:p>
            <text:p text:style-name="play_20_character">Keith</text:p>
            <text:p text:style-name="play_20_dialog">...which is why you need to listen to me. <text:s/></text:p>
            <text:p text:style-name="play_20_stage_20_direction">(Simon enters)</text:p>
            <text:p text:style-name="play_20_dialog">Simon, when is that - <text:span text:style-name="T9">thing</text:span> - going to be out of here? </text:p>
            <text:p text:style-name="play_20_character">Gail</text:p>
            <text:p text:style-name="play_20_dialog">See, that's what I mean. <text:s/>Simon's work raised enough money for us to do the gallery in the first place, and you're sniping at him. <text:s/>Every one of those little paintings sold, which is more than I can say for your other exhibits. He can do anything he wants here, as far as I'm concerned.</text:p>
            <text:p text:style-name="play_20_character">Keith</text:p>
            <text:p text:style-name="play_20_stage_20_direction">(barely concealing his distaste)</text:p>
            <text:p text:style-name="P47">I'm not sniping. <text:s/>I'm just asking. <text:s/>Politely. <text:s/></text:p>
            <text:p text:style-name="play_20_stage_20_direction">(to Simon)</text:p>
            <text:p text:style-name="play_20_dialog">They're sold; when will they be picked up?</text:p>
            <text:p text:style-name="play_20_character">Gail</text:p>
            <text:p text:style-name="play_20_dialog">They'll be picked up at the end of the show, just like everything else. <text:s/>It's not contraband.</text:p>
            <text:p text:style-name="play_20_character">Keith</text:p>
            <text:p text:style-name="play_20_dialog">They're tarot cards!</text:p>
            <text:p text:style-name="play_20_character">Alexander</text:p>
            <text:p text:style-name="play_20_dialog">They're hand painted icons of the occult which just brought in three hundred sixty one thousand dollars.</text:p>
            <text:p text:style-name="play_20_character">Keith</text:p>
            <text:p text:style-name="play_20_dialog">That's what I said. <text:s/>Tarot cards. <text:s/>They're sold; I want them out.</text:p>
            <text:p text:style-name="play_20_character">Gail</text:p>
            <text:p text:style-name="play_20_dialog">Don't pay any attention to Keith. <text:s/>He's a pussycat when you get to know him.</text:p>
            <text:p text:style-name="play_20_character">Simon</text:p>
            <text:p text:style-name="play_20_dialog">I had a cat once. <text:s/>I'm not sure that's a compliment. <text:s/>Anyway, I'm looking for Regina. <text:s/>She said she was going to do some work here. I was supposed to meet her first.</text:p>
            <text:p text:style-name="play_20_character">Gail</text:p>
            <text:p text:style-name="play_20_dialog">She's not here yet... oh here she comes. <text:s/>Hi Regina.</text:p>
            <text:p text:style-name="play_20_stage_20_direction">(Regina enters with a backpack.)</text:p>
            <text:p text:style-name="play_20_character">Regina</text:p>
            <text:p text:style-name="play_20_dialog">Hi Gail. <text:s/>Am I interrupting anything?</text:p>
            <text:p text:style-name="play_20_character">Gail</text:p>
            <text:p text:style-name="play_20_dialog">Not at all. <text:s/>Oh, we got the permits and everything. <text:s/>We'll be in the office if you need us.</text:p>
            <text:p text:style-name="play_20_character">Regina</text:p>
            <text:p text:style-name="play_20_dialog">Thanks. <text:s/>This shouldn't take long.</text:p>
            <text:p text:style-name="play_20_stage_20_direction">(Regina takes out her lamp and puts it on the table. <text:s/>Gail, Keith, and Alexander start to exit)</text:p>
            <text:p text:style-name="play_20_character">Keith</text:p>
            <text:p text:style-name="play_20_dialog">So, how much <text:span text:style-name="T9">did</text:span> we make?</text:p>
            <text:p text:style-name="play_20_character">Gail</text:p>
            <text:p text:style-name="play_20_dialog">I don't know. <text:s/>I'm still counting it.</text:p>
            <text:p text:style-name="play_20_stage_20_direction">(Regina and Simon are alone in the gallery.)</text:p>
            <text:p text:style-name="play_20_character">Regina</text:p>
            <text:p text:style-name="play_20_dialog">You know Simon, until yesterday I never really thought all that much of your spiritual connection.</text:p>
            <text:p text:style-name="play_20_character">SImon</text:p>
            <text:p text:style-name="play_20_dialog">Things feel a lot different now.</text:p>
            <text:p text:style-name="play_20_character">Regina</text:p>
            <text:p text:style-name="play_20_dialog">I know. <text:s/>Lets get started - I still need to finish upstairs.</text:p>
            <text:p text:style-name="play_20_character">Simon</text:p>
            <text:p text:style-name="play_20_stage_20_direction">(gathers the cards from the exhibit to do the reading)</text:p>
            <text:p text:style-name="play_20_dialog">Look through these cards and let them feel your presence.</text:p>
            <text:p text:style-name="play_20_character">Regina</text:p>
            <text:p text:style-name="play_20_dialog">I brought my lamp. <text:s/>I use it in all my rituals.</text:p>
            <text:p text:style-name="play_20_stage_20_direction">(Regina looks through the deck, and hands the cards back to Simon. He removes a </text:p>
            <text:p text:style-name="play_20_stage_20_direction">card.)</text:p>
            <text:p text:style-name="play_20_character">Simon</text:p>
            <text:p text:style-name="play_20_dialog">Nice. <text:s/>Honshi, right? <text:s/>Can't light it though. <text:s/>Fire hazard - Keith'll hang me, and I think he'd enjoy it. <text:s/>For you I have removed the <text:span text:style-name="T23">Hermit</text:span>. <text:s/>You are very introspective, finding guidance almost solely in the spirit world.</text:p>
            <text:p text:style-name="play_20_character">Regina</text:p>
            <text:p text:style-name="play_20_dialog">Seeking it. <text:s/>I'm just not sure I'm finding it though. </text:p>
            <text:p text:style-name="play_20_stage_20_direction">(Simon shuffles the cards and puts them in front of Regina, who cuts them in three piles and puts them back together in a different order.)</text:p>
            <text:p text:style-name="play_20_dialog">In fact, that's my question. <text:s/>Where is the guidance I'm looking for? <text:s/>I'm open to the other world, much more than most, and I do believe what I find, but I still feel disconnected. <text:s/>Irrelevant, even.</text:p>
            <text:p text:style-name="play_20_stage_20_direction">(Simon deals the spread.)</text:p>
            <text:p text:style-name="play_20_character">Simon</text:p>
            <text:p text:style-name="play_20_dialog">The <text:span text:style-name="T23">Ace of Cups</text:span> is at the heart; the <text:span text:style-name="T23">two of swords </text:span>across.<text:line-break/> <text:s/>Behind you as it fades away the <text:span text:style-name="T23">Lovers</text:span> marks your loss.<text:line-break/>Amidst the <text:span text:style-name="T23">three of swords</text:span> is cast<text:span text:style-name="T23"> </text:span><text:span text:style-name="T17">five of pentacles</text:span>. the <text:span text:style-name="T23">eight of wands</text:span> ahead.<text:line-break/> <text:s/>The outcome in the <text:span text:style-name="T23">six of wands</text:span> completes the Celtic spread.<text:line-break/><text:line-break/>The Ace of cups speaks of intuition, but it is also a card of love and intimacy. <text:s/>It is crossed by a stalemate of blocked emotions: the two of swords. <text:s/>There is something you are avoiding, or shutting out. It makes you uncomfortable to deal with this particular truth, but you must face it if you are to move on. <text:s/>The future holds decisive action. That is the message of the eight of wands. <text:s/>You will be faced with an important choice. <text:s/>The fading influence, here represented by the Lovers, could speak of romance, of course, but also of any deep relationship. <text:s/>When I put that together with the Ace of Cups, which is at the heart of the matter, this tells me that the power of these relationships in your life is fading.</text:p>
            <text:p text:style-name="play_20_character">Regina</text:p>
            <text:p text:style-name="play_20_dialog">The eight of wands also speaks of a conclusion, an end. <text:s/>It's not just choice.</text:p>
            <text:p text:style-name="play_20_character">Simon</text:p>
            <text:p text:style-name="play_20_dialog">Every choice is an end of something, and the beginning of something else, and this spread is all about choices. <text:s/>The card tells me that news is on its way, and it will influence you, perhaps too much. <text:s/>Don't be hasty. Wait to hear what this news is. <text:s/>Consider it well.</text:p>
            <text:p text:style-name="play_20_character">Regina</text:p>
            <text:p text:style-name="play_20_dialog">I'm supposed to be decisive, and wait?</text:p>
            <text:p text:style-name="play_20_character">Simon</text:p>
            <text:p text:style-name="play_20_dialog">No, but perhaps you should wait, and then be decisive. <text:s/>What is happening to you now is very strongly related to what is <text:span text:style-name="T4">blocking</text:span> whatever is at the core of your question. <text:s/>The central crown card is the three of swords. <text:s/>It's the same suit as the crossing card, and close in value. <text:s/>The cards are all saying the same thing - they mesh. <text:s/>And yet your fate balances on the edge of a sword. You may be afraid of betrayal and heartbreak, but the card of outcome, the six of wands, is victory. You will be sorely tested, but in the end you can emerge on top, to great reward.</text:p>
            <text:p text:style-name="play_20_stage_20_direction">(Simon starts to put the cards back in their proper places in the gallery.)</text:p>
            <text:p text:style-name="play_20_character">Regina</text:p>
            <text:p text:style-name="play_20_dialog">That's a lot to think about.</text:p>
            <text:p text:style-name="play_20_character">Simon</text:p>
            <text:p text:style-name="play_20_dialog">Remember the Ace of Cups is at the heart of the matter. <text:s/>Take time, but trust your intuition.</text:p>
            <text:p text:style-name="play_20_character">Regina</text:p>
            <text:p text:style-name="play_20_dialog">My intuition is telling me too many things right now.</text:p>
            <text:p text:style-name="play_20_stage_20_direction">(Simon leaves. <text:s/>Regina goes towards the attic door and hesitates, while offstage choral members sing, from various parts of backstage:)</text:p>
            <text:p text:style-name="play_20_dialog"/>
            <text:p text:style-name="P48"><text:span text:style-name="T11">Song: <text:s/>Dark Forces <text:line-break/></text:span> <text:s/>(individual chorus members, indicated as chorus, and <text:span text:style-name="T23">Regina</text:span>)<text:line-break/><text:line-break/>(chorus) Dark forces all around<text:line-break/>Your spirit eyes are gone you can't control them<text:line-break/>Dark forces all around<text:line-break/>You've been betrayed - perhaps somebody stole them<text:line-break/>Ace Of Cups - where's your intuition now? <text:s/>Where? <text:s/>Where?<text:line-break/><text:span text:style-name="T23">(Regina) My trust will never falter.<text:line-break/></text:span><text:line-break/>(chorus) Dark Forces so profound<text:line-break/>You look for aid. Are you afraid?<text:line-break/>You've blocked the heart of all that's real.<text:line-break/>Dark Forces swirl around you.<text:line-break/>A stalemate. <text:s/>You're frozen out.<text:line-break/>Two Of Swords - your deepest fear.<text:line-break/><text:line-break/>Dark Forces underground<text:line-break/>It takes the fire out from your emotion<text:line-break/>Comfort cannot be found<text:line-break/>The future's empty, absent of devotion.<text:line-break/>Now The Lovers fades away, away, away<text:line-break/><text:span text:style-name="T23">(Regina) Spirits I implore you - I never would ignore you.</text:span><text:line-break/><text:line-break/>(chorus) Call in vain. <text:s/>Dark Forces, Dark Forces<text:line-break/>Betrayal lies in store - the three of swords and more!<text:line-break/>Three Of Swords - where you least expect the rain<text:line-break/><text:span text:style-name="T23">(Regina) I pray that when I call you please attend to my refrain.</text:span><text:line-break/>(chorus) Call in vain! <text:s/>The Lovers fades away, away<text:line-break/>Dark Forces<text:line-break/><text:span text:style-name="T23">(Regina) NO!<text:line-break/></text:span>Dark Forces conquer, subdue, confound.<text:line-break/>Are you decisive? <text:s/>Wait. <text:s/>Decide. <text:s/>Hold back.<text:line-break/>Your life in disarray. <text:s/>What does intuition say?<text:line-break/>Eight Of Wands, Eight Of Wands, what will you decide?<text:line-break/><text:span text:style-name="T23">(Regina) an ending<text:line-break/></text:span>(chorus) Three Of Swords<text:line-break/><text:span text:style-name="T23">(Regina) betrayal<text:line-break/></text:span>(chorus) Two Of Swords<text:line-break/><text:span text:style-name="T23">(Regina) schism<text:line-break/></text:span>(chorus) Lovers fades away<text:line-break/><text:span text:style-name="T23">(Regina) Jolene! </text:span><text:line-break/>(chorus) an ending<text:line-break/><text:span text:style-name="T23">(Regina) Jolene! </text:span><text:line-break/>(chorus) betrayal<text:line-break/><text:span text:style-name="T23">(Regina) Jolene! </text:span></text:p>
            <text:p text:style-name="play_20_stage_20_direction"/>
            <text:p text:style-name="P49">(Regina is spooked and leaves, leaving her lamp on the table..)</text:p>
            <text:p text:style-name="P50"/>
            <text:p text:style-name="P50">Scene 3 - Simon's studio.</text:p>
            <text:p text:style-name="play_20_dialog"/>
            <text:p text:style-name="play_20_stage_20_direction">There are cards spread out all over the room, drying on little stands. <text:s/>They have been freshly painted, and there are two decks worth. <text:s/>Simon is finishing painting the last of them.</text:p>
            <text:p text:style-name="play_20_character">Alexander</text:p>
            <text:p text:style-name="play_20_dialog">So, you've figured it out.</text:p>
            <text:p text:style-name="play_20_character">Simon</text:p>
            <text:p text:style-name="play_20_dialog">Looks like it. <text:s/>Whenever I burn the cards, the fortune doesn't work. <text:s/>But back at the gallery, when I didn't, they all came true.</text:p>
            <text:p text:style-name="play_20_character">Alexander</text:p>
            <text:p text:style-name="play_20_dialog">Cast my fortune.</text:p>
            <text:p text:style-name="play_20_character">Simon</text:p>
            <text:p text:style-name="play_20_dialog">Not now.</text:p>
            <text:p text:style-name="play_20_character">Alexander</text:p>
            <text:p text:style-name="play_20_dialog">Yes now.</text:p>
            <text:p text:style-name="play_20_character">Simon</text:p>
            <text:p text:style-name="play_20_dialog">I wish I never did this. <text:s/>I'll never paint!</text:p>
            <text:p text:style-name="play_20_character">Alexander</text:p>
            <text:p text:style-name="play_20_dialog">Now <text:span text:style-name="T9">that's </text:span>a switch! <text:s/>Trust me. <text:s/>I'm your agent - I want you to paint, right?</text:p>
            <text:p text:style-name="play_20_character">Simon</text:p>
            <text:p text:style-name="play_20_dialog">I guess.</text:p>
            <text:p text:style-name="play_20_character">Alexander</text:p>
            <text:p text:style-name="play_20_dialog">Deal.</text:p>
            <text:p text:style-name="play_20_character">Simon</text:p>
            <text:p text:style-name="play_20_dialog">Deal what? <text:s/>The only cards I have are wet paint!</text:p>
            <text:p text:style-name="play_20_character">Alexander</text:p>
            <text:p text:style-name="play_20_dialog">So deal carefully.</text:p>
            <text:p text:style-name="play_20_stage_20_direction">(Alexander fingers a few of the cards - they seem to be mostly dry enough)</text:p>
            <text:p text:style-name="play_20_dialog">These'll work.</text:p>
            <text:p text:style-name="play_20_character">Simon</text:p>
            <text:p text:style-name="play_20_dialog">Don't smudge them!</text:p>
            <text:p text:style-name="play_20_character">Alexander</text:p>
            <text:p text:style-name="play_20_dialog">They're dry. <text:s/>Look.</text:p>
            <text:p text:style-name="play_20_stage_20_direction">(Simon gathers the cards, sets one aside, and begins shuffling, carefully.)</text:p>
            <text:p text:style-name="play_20_character">Simon</text:p>
            <text:p text:style-name="play_20_dialog">What's the question?</text:p>
            <text:p text:style-name="play_20_character">Alexander</text:p>
            <text:p text:style-name="play_20_dialog">Will the Mets win against the Padres today?</text:p>
            <text:p text:style-name="play_20_character">Simon</text:p>
            <text:p text:style-name="play_20_dialog">What kind of question is that?</text:p>
            <text:p text:style-name="play_20_character">Alexander</text:p>
            <text:p text:style-name="play_20_dialog">Deal.</text:p>
            <text:p text:style-name="play_20_stage_20_direction">(Simon presents the deck to Alexander)</text:p>
            <text:p text:style-name="play_20_character">Simon</text:p>
            <text:p text:style-name="play_20_dialog">Cut.</text:p>
            <text:p text:style-name="play_20_stage_20_direction">(Simon casts the fortune quickly, mostly mumbling to himself, and mindful of the possibly wet paint on the cards.)</text:p>
            <text:p text:style-name="play_20_character">Alexander</text:p>
            <text:p text:style-name="play_20_stage_20_direction">(impatiently)</text:p>
            <text:p text:style-name="play_20_dialog">Yes or no?</text:p>
            <text:p text:style-name="play_20_character">Simon</text:p>
            <text:p text:style-name="play_20_stage_20_direction">(considers the spread)</text:p>
            <text:p text:style-name="play_20_dialog">No.</text:p>
            <text:p text:style-name="play_20_stage_20_direction">(Alexander gathers the deck up and puts it aside.)</text:p>
            <text:p text:style-name="play_20_character">Simon</text:p>
            <text:p text:style-name="play_20_dialog">Careful!</text:p>
            <text:p text:style-name="play_20_character">Alexander</text:p>
            <text:p text:style-name="play_20_dialog">Ok, one more.</text:p>
            <text:p text:style-name="play_20_character">Simon</text:p>
            <text:p text:style-name="play_20_dialog">No more.</text:p>
            <text:p text:style-name="play_20_character">Alexander</text:p>
            <text:p text:style-name="play_20_dialog">One more.</text:p>
            <text:p text:style-name="play_20_stage_20_direction">(After a beat, Simon reaches for the deck.)</text:p>
            <text:p text:style-name="play_20_dialog">No. <text:s/>A new deck.</text:p>
            <text:p text:style-name="play_20_character">Simon</text:p>
            <text:p text:style-name="play_20_dialog">I only have one other deck, and that <text:span text:style-name="T9">is</text:span> wet.</text:p>
            <text:p text:style-name="play_20_character">Alexander</text:p>
            <text:p text:style-name="play_20_dialog">Use it.</text:p>
            <text:p text:style-name="play_20_character">Simon</text:p>
            <text:p text:style-name="play_20_dialog">Why?</text:p>
            <text:p text:style-name="play_20_character">Alexander</text:p>
            <text:p text:style-name="play_20_dialog">Come on, we're running out of time.</text:p>
            <text:p text:style-name="play_20_stage_20_direction">(Simon takes the deck down, removes a card, and begins to shuffle extremely gingerly. <text:s/>It's not very effective, so he lays the cards down and tries some other method of randomizing.)</text:p>
            <text:p text:style-name="play_20_dialog">What are you doing?</text:p>
            <text:p text:style-name="play_20_character">Simon</text:p>
            <text:p text:style-name="play_20_dialog">The deck's still wet. <text:s/>I'm finding another way to shuffle. <text:s/>What's the question?</text:p>
            <text:p text:style-name="play_20_character">Alexander</text:p>
            <text:p text:style-name="play_20_dialog">Will the Mets win against the Padres today?</text:p>
            <text:p text:style-name="play_20_character">Simon</text:p>
            <text:p text:style-name="play_20_dialog">You asked that already. <text:s/>You're wasting my time. <text:s/>Who cares about soccer?</text:p>
            <text:p text:style-name="play_20_stage_20_direction">(Simon puts the deck down and turns away. <text:s/>Alexander gets up, cuts the deck, and continues the ersatz shuffle.)</text:p>
            <text:p text:style-name="play_20_character">Alexander</text:p>
            <text:p text:style-name="play_20_dialog">Baseball, you ass. Simon - you think you've figured it out - You're only half done. <text:s/>You have to look at the big picture.</text:p>
            <text:p text:style-name="play_20_character">Simon</text:p>
            <text:p text:style-name="play_20_stage_20_direction">(derisively)</text:p>
            <text:p text:style-name="play_20_dialog">Big. <text:s/>What is big? <text:s/>Twenty years I painted big it got me nowhere. <text:s/>Then I started thinking small. <text:s/>Not just paintings, everything. <text:s/>And you know what? <text:s/>I'm happy. <text:s/>I'm not chasing rainbows any more. <text:s/>I'm sitting down on the grass on a warm summer day and looking at them.</text:p>
            <text:p text:style-name="play_20_character">Alexander</text:p>
            <text:p text:style-name="play_20_dialog">Deal.</text:p>
            <text:p text:style-name="play_20_stage_20_direction">(Simon puts the deck back together and deals the spread.)</text:p>
            <text:p text:style-name="play_20_dialog">And....?</text:p>
            <text:p text:style-name="play_20_character">Simon</text:p>
            <text:p text:style-name="play_20_stage_20_direction">(considers the spread)</text:p>
            <text:p text:style-name="play_20_dialog">Odd. <text:s/>This time it's yes. <text:s/>You telling me it doesn't work?</text:p>
            <text:p text:style-name="play_20_character">Alexander</text:p>
            <text:p text:style-name="play_20_dialog">Turn on the TV.</text:p>
            <text:p text:style-name="play_20_stage_20_direction">(Simon does this. <text:s/>It is not necessary that we see the picture, but we hear the audio.)</text:p>
            <text:p text:style-name="play_20_character">TV ANNOUNCER (on tape)</text:p>
            <text:p text:style-name="play_20_dialog">... it's <text:span text:style-name="T4">Tony Rizzuto</text:span> at the plate, two and oh, Mets leading three to nothing....</text:p>
            <text:p text:style-name="play_20_stage_20_direction">(Alexander lights a lamp to burn the cards, takes the "yes" deck and holds it over the flame.)</text:p>
            <text:p text:style-name="play_20_character">Simon</text:p>
            <text:p text:style-name="play_20_dialog">What are you doing?</text:p>
            <text:p text:style-name="play_20_character">Alexander</text:p>
            <text:p text:style-name="play_20_dialog">I just bought some of your artwork.</text:p>
            <text:p text:style-name="play_20_stage_20_direction">(he drops it into the flame.)</text:p>
            <text:p text:style-name="play_20_character">Simon</text:p>
            <text:p text:style-name="play_20_dialog">That was for the--</text:p>
            <text:p text:style-name="play_20_character">Alexander</text:p>
            <text:p text:style-name="play_20_dialog">Listen.</text:p>
            <text:p text:style-name="play_20_character">TV ANNOUNCER (on tape)</text:p>
            <text:p text:style-name="play_20_dialog">...high and wide, ball four. <text:s/>I don't know what happened to Bason's pitching - he was doing so well until now. <text:s/>Bases loaded, Henry Stenson comes up to bat.... </text:p>
            <text:p text:style-name="play_20_stage_20_direction">(The crowd roars as the bat connects)</text:p>
            <text:p text:style-name="play_20_dialog">...a solid hit to centerfield... going... over the fence! <text:s/>And the Mets lose to a grand slam...</text:p>
            <text:p text:style-name="play_20_stage_20_direction">(Alexander cheers.)</text:p>
            <text:p text:style-name="play_20_character">Simon</text:p>
            <text:p text:style-name="play_20_dialog">I thought you liked the Mets.</text:p>
            <text:p text:style-name="play_20_character">Alexander</text:p>
            <text:p text:style-name="play_20_dialog">Simon, you're as thick as your own clients. <text:s/>You don't just predict the future, you <text:span text:style-name="T9">control</text:span> it!</text:p>
            <text:p text:style-name="play_20_stage_20_direction">(Jolene bursts in extremely distraught.)</text:p>
            <text:p text:style-name="play_20_character">Jolene</text:p>
            <text:p text:style-name="play_20_dialog">What did you tell Regina?</text:p>
            <text:p text:style-name="play_20_character">Simon</text:p>
            <text:p text:style-name="play_20_dialog">What... when?</text:p>
            <text:p text:style-name="play_20_character">Jolene</text:p>
            <text:p text:style-name="play_20_dialog">This morning. <text:s/>At the gallery. <text:s/>Her fortune. <text:s/>What did you tell her? </text:p>
            <text:p text:style-name="play_20_character">Simon</text:p>
            <text:p text:style-name="play_20_dialog">What do you mean? <text:s/>I didn't tell her anything. <text:s/>Well, I told her fortune.</text:p>
            <text:p text:style-name="play_20_character">Jolene</text:p>
            <text:p text:style-name="play_20_dialog">She came home incoherent, screaming that the gallery is full of demons. <text:s/>She says that I'm hiding stuff from her, that I don't really love her and I'm going to leave her. <text:s/>Now she's packing - moving out - she won't say where. <text:s/>It makes no sense at all what she's saying she says you're saying.</text:p>
            <text:p text:style-name="play_20_stage_20_direction">(Jolene stops short, realizing something. )</text:p>
            <text:p text:style-name="play_20_dialog">Simon - oh my god! - she is very dear to me. <text:s/>I don't want to lose her. <text:s/>What did you tell her?</text:p>
            <text:p text:style-name="play_20_character">Simon</text:p>
            <text:p text:style-name="play_20_stage_20_direction">(Simon takes the only remaining deck and starts laying the cards out.)</text:p>
            <text:p text:style-name="play_20_dialog">The spread was... let me see if I remember, the crown card was..</text:p>
            <text:p text:style-name="play_20_character">Jolene</text:p>
            <text:p text:style-name="play_20_dialog">Never mind the cards. <text:s/>What did you tell her?</text:p>
            <text:p text:style-name="play_20_character">Alexander</text:p>
            <text:p text:style-name="play_20_dialog">Maybe I can talk to her.</text:p>
            <text:p text:style-name="play_20_character">Jolene</text:p>
            <text:p text:style-name="play_20_dialog">Simon, please - can you do something!</text:p>
            <text:p text:style-name="play_20_character">Simon</text:p>
            <text:p text:style-name="play_20_dialog">Honestly Jolene, I didn't do anything. Let me think for a moment.</text:p>
            <text:p text:style-name="play_20_character">Alexander</text:p>
            <text:p text:style-name="play_20_dialog">Jolene, let me talk to her. <text:s/>We can go together.</text:p>
            <text:p text:style-name="play_20_character">Simon</text:p>
            <text:p text:style-name="play_20_dialog"><text:s text:c="2"/>I think I know how to fix this.</text:p>
            <text:p text:style-name="P51">(Kettledrum music starts as an ominous background.)</text:p>
            <text:p text:style-name="play_20_character">Jolene</text:p>
            <text:p text:style-name="play_20_dialog">Let's all go. <text:s/>No wait. <text:s/>Simon...</text:p>
            <text:p text:style-name="play_20_character">Alexander</text:p>
            <text:p text:style-name="play_20_dialog">I think Simon should stay here.</text:p>
            <text:p text:style-name="play_20_character">Jolene</text:p>
            <text:p text:style-name="play_20_dialog">Simon?</text:p>
            <text:p text:style-name="play_20_character">Simon</text:p>
            <text:p text:style-name="play_20_dialog">Yes... give me a minute.</text:p>
            <text:p text:style-name="play_20_character">Alexander</text:p>
            <text:p text:style-name="play_20_dialog">Think about what we just did.</text:p>
            <text:p text:style-name="play_20_character">Simon</text:p>
            <text:p text:style-name="play_20_dialog">I know. <text:s/>Give me a moment to figure it out.</text:p>
            <text:p text:style-name="play_20_character">Jolene</text:p>
            <text:p text:style-name="play_20_dialog">No, now!</text:p>
            <text:p text:style-name="play_20_character">Alexander</text:p>
            <text:p text:style-name="play_20_dialog">I'll go talk to her now. <text:s/>You talk to Simon.</text:p>
            <text:p text:style-name="play_20_character">Jolene</text:p>
            <text:p text:style-name="play_20_dialog">Here - take the keys.</text:p>
            <text:p text:style-name="play_20_character">Alexander</text:p>
            <text:p text:style-name="play_20_dialog">I won't need them. <text:s/>Regina's there, right?</text:p>
            <text:p text:style-name="play_20_character">Jolene</text:p>
            <text:p text:style-name="play_20_dialog">What if she's not?</text:p>
            <text:p text:style-name="play_20_character">Alexander</text:p>
            <text:p text:style-name="play_20_dialog">Then I won't need the keys either.</text:p>
            <text:p text:style-name="play_20_stage_20_direction">(Alexander exits.)</text:p>
            <text:p text:style-name="play_20_character">Jolene</text:p>
            <text:p text:style-name="play_20_stage_20_direction">(crying)</text:p>
            <text:p text:style-name="P11">She's out of control! <text:s/>Going on about mojo and black magic and going astray and that I don't love her--</text:p>
            <text:p text:style-name="play_20_character">Simon</text:p>
            <text:p text:style-name="play_20_dialog">Jolene. <text:s/>Stop for a minute. <text:s/>Regina is going to be fine. <text:s/>Alexander will talk to her. <text:s/>I'll talk to her. <text:s/>She just needs some time to come to her senses.</text:p>
            <text:p text:style-name="play_20_character">Jolene</text:p>
            <text:p text:style-name="play_20_dialog">What about the cards? <text:s/>She believes in a whole bunch of weird stuff I don't even understand and she thinks I <text:span text:style-name="T9">did</text:span> something! <text:s/>And maybe I did - we did the cards...</text:p>
            <text:p text:style-name="play_20_character">Simon</text:p>
            <text:p text:style-name="play_20_dialog">She's not going to just leave you for a deck of cards. <text:s/>She loves you very much, Jolene.</text:p>
            <text:p text:style-name="play_20_stage_20_direction">(Jolene ponders this.)</text:p>
            <text:p text:style-name="play_20_dialog">I love you very much too. </text:p>
            <text:p text:style-name="play_20_character">Jolene</text:p>
            <text:p text:style-name="play_20_dialog">I know. <text:s/>That means a lot to me.</text:p>
            <text:p text:style-name="play_20_character">Simon</text:p>
            <text:p text:style-name="play_20_dialog">I want you and Regina to be happy together. <text:s/>And I know you will be. <text:s/>Let me be alone for a bit, so I can think about her card reading. <text:s/>Then I'll go talk to Regina. <text:s/>She's going to be fine.</text:p>
            <text:p text:style-name="play_20_character">Jolene</text:p>
            <text:p text:style-name="P47">You really think so?</text:p>
            <text:p text:style-name="play_20_character">Simon</text:p>
            <text:p text:style-name="play_20_dialog">Yes. <text:s/>I do.</text:p>
            <text:p text:style-name="play_20_character">Jolene</text:p>
            <text:p text:style-name="P47">Thank you Simon.</text:p>
            <text:p text:style-name="play_20_stage_20_direction">(Jolene goes to exit. <text:s/>She stops, and gives Simon the keys.)</text:p>
            <text:p text:style-name="play_20_dialog">Maybe you'll need these.</text:p>
            <text:p text:style-name="play_20_character">Simon</text:p>
            <text:p text:style-name="P47">Where will you go?</text:p>
            <text:p text:style-name="play_20_character">Jolene</text:p>
            <text:p text:style-name="play_20_dialog">I don't know. <text:s/>The park... the coffeeshop, maybe. <text:s/>I have to focus on something and clear my mind.</text:p>
            <text:p text:style-name="play_20_character">Simon</text:p>
            <text:p text:style-name="play_20_dialog">I'll find you.</text:p>
            <text:p text:style-name="play_20_character">Jolene</text:p>
            <text:p text:style-name="P47">I know you will. <text:s/>I'm so glad you're my friend.</text:p>
            <text:p text:style-name="play_20_stage_20_direction">(Jolene gives Simon a warm hug and kiss, and leaves. <text:s/>While Simon ponders the two decks of cards, one burnt and one not, and the music rumbles in the background, the following lines from the play are heard from offstage, as if in his mind<text:span text:style-name="T17">,</text:span><text:line-break/><text:line-break/>"You don't just predict the future, you control it!"<text:line-break/>"What did you tell her?"<text:line-break/>"And the Mets lose to a grand slam!"<text:line-break/>"I just bought some of your artwork."<text:line-break/>"Simon - oh my god! - she is very dear to me."<text:line-break/>"All of them!"<text:line-break/>"Regina! <text:s/>It's simple! <text:s/>The cards have to witness the future!"<text:line-break/>"In the fire, of the fire, with the fire witness and release the majesty of the future."<text:line-break/><text:line-break/>The music comes to a crescendo as he realizes the solution.)</text:p>
            <text:p text:style-name="play_20_character">Simon</text:p>
            <text:p text:style-name="play_20_dialog">That's it!</text:p>
            <text:p text:style-name="P52"><text:span text:style-name="T11">Song: <text:s/>Burn! </text:span>(sung by Simon)<text:line-break/></text:p>
            <text:p text:style-name="P52">I promise you Jolene, for what you yearn.<text:line-break/>The path is clear to see: The magic icons must return.<text:line-break/>With the reading all aflame; its Celtic future dies unfounded<text:line-break/>Not a trace shall remain, as with fire it's surrounded<text:line-break/>Bring the world to balance - spirits be confounded<text:line-break/>Burn!<text:line-break/>With that, Jolene, no harm to you can now befall.<text:line-break/><text:line-break/>No witnesses release the future - Burn!<text:line-break/>Gather every token, let not a one escape the fire - Burn!<text:line-break/>In darkness, under cover, bring them back to their creation<text:line-break/>Time is urgent - don't delay - let there be no procrastination<text:line-break/>Bring them to their mass annihilation<text:line-break/>Burn!<text:line-break/>I control the way the Celtic tokens fall!<text:line-break/></text:p>
            <text:p text:style-name="play_20_stage_20_direction">(Simon exits; the music continues through the next scene as background.)</text:p>
            <text:p text:style-name="P31"/>
            <text:p text:style-name="scene_20_heading"/>
            <text:p text:style-name="scene_20_heading">Scene 4 - Killian Gallery</text:p>
            <text:p text:style-name="play_20_dialog"/>
            <text:p text:style-name="play_20_stage_20_direction">Gail is wrapping some of Simon's tarot cards, for delivery. <text:s/>Regina's lamp is still on the table. <text:s/>Jolene knocks and Gail answers.</text:p>
            <text:p text:style-name="play_20_character">Gail</text:p>
            <text:p text:style-name="play_20_dialog">Jolene. <text:s/>You ok?</text:p>
            <text:p text:style-name="play_20_character">Jolene</text:p>
            <text:p text:style-name="play_20_dialog">Yes. <text:s/>I'm fine.</text:p>
            <text:p text:style-name="play_20_character">Gail</text:p>
            <text:p text:style-name="play_20_dialog">You don't look fine. <text:s/>Come on in.</text:p>
            <text:p text:style-name="play_20_character">Jolene</text:p>
            <text:p text:style-name="play_20_dialog">Thanks. <text:s/>I'm ok. <text:s/>I've just been burning a little midnight oil.</text:p>
            <text:p text:style-name="play_20_character">Gail</text:p>
            <text:p text:style-name="play_20_dialog">Me too. <text:s/>Packing some of these tarot cards before Keith gets back. <text:s/>I don't think he will ever understand.</text:p>
            <text:p text:style-name="play_20_character">Jolene</text:p>
            <text:p text:style-name="play_20_dialog">Yeah. <text:s/>When pigs fly! <text:s/>Anyway, I need to do a little more work upstairs and I thought this might be a good time. <text:s/>Is it?</text:p>
            <text:p text:style-name="play_20_character">Gail</text:p>
            <text:p text:style-name="play_20_dialog">As good as any. <text:s/>I'm just about done. <text:s/>Keith will be back around eight or so.</text:p>
            <text:p text:style-name="play_20_character">Jolene</text:p>
            <text:p text:style-name="play_20_dialog">Ok. <text:s/>Tell him I'll be up in the attic, so he doesn't think I'm a burglar.</text:p>
            <text:p text:style-name="play_20_character">Gail</text:p>
            <text:p text:style-name="play_20_dialog">Will do. <text:s/>If you leave before he gets there, be sure to pull the door.</text:p>
            <text:p text:style-name="play_20_character">Jolene</text:p>
            <text:p text:style-name="play_20_dialog">Ok.</text:p>
            <text:p text:style-name="play_20_stage_20_direction">(Gail exits. <text:s/>Jolene sees the lamp from Regina's fortune; she picks it up and ponders it a moment. <text:s/>Then she puts it back on the table, goes into the attic, and closes the door. <text:s/>After a moment, Simon enters using Jolene's keys, and sneaks around, trying to find and gather up all the cards.<text:span text:style-name="T4"> </text:span><text:span text:style-name="T3">He's counting them as he does, perhaps to the music.</text:span> <text:s/>Some of the cards are missing and he starts to panic and scramble to find them, finally he notices the lamp, gets an idea, and tries to burn them right there. (<text:span text:style-name="T3">song: burn!</text:span>) <text:s/>The entire gallery catches fire, symbolized by:</text:p>
            <text:p text:style-name="play_20_stage_20_direction"/>
            <text:p text:style-name="play_20_stage_20_direction"><text:span text:style-name="T31">DANCE: Dancers and chorus for "Burn!", dressed as flames, emerge from behind and consume the set. <text:s/></text:span>The dancers are dressed in red, orange, and other flame colors, and are holding a black chiffon scarf in each hand, waving them around as smoke during the dance. <text:s/>Each dancer drapes an object with one of the black scarves, dances around it, and removes the item from the stage as it is consumed by the flames. <text:s/>Simon escapes. <text:s/>Two dancers have a tug of war over one of the tarot cards, and drop it on the floor only somewhat charred (where it can be found by Keith later) <text:s/>Three dancers swirl around each other and rush up the attic stairs, later to emerge with Jolene, draped in black scarves. <text:s/>They leave her motionless on the floor as they continue to burn the gallery down. <text:s/>The firemen enter with hoses and douse the flames, and take Jolene's draped body offstage. <text:s/>When it's all over the gallery has burned to the ground. <text:s/>The firemen pick up the lamp and take it with them. <text:span text:style-name="T6">Keith enters, picks up a burnt tarot card, considers it, and leaves.)</text:span></text:p>
            <text:p text:style-name="play_20_character"/>
            <text:p text:style-name="scene_20_heading">====</text:p>
            <text:p text:style-name="scene_20_heading">Scene 5 - Simon's Studio</text:p>
            <text:p text:style-name="play_20_stage_20_direction"/>
            <text:p text:style-name="play_20_stage_20_direction">(It is the next morning. <text:s/>Simon hasn't slept, and is pacing in his studio. Alexander bursts in.)</text:p>
            <text:p text:style-name="play_20_character">Alexander</text:p>
            <text:p text:style-name="play_20_dialog">Did you hear?</text:p>
            <text:p text:style-name="play_20_character">Simon</text:p>
            <text:p text:style-name="play_20_dialog">Did I hear what?</text:p>
            <text:p text:style-name="play_20_character">Alexander</text:p>
            <text:p text:style-name="play_20_dialog">Killian burned down.</text:p>
            <text:p text:style-name="play_20_character">Simon</text:p>
            <text:p text:style-name="play_20_dialog">Burned down?</text:p>
            <text:p text:style-name="play_20_character">Alexander</text:p>
            <text:p text:style-name="play_20_dialog">To the ground. <text:s/>The whole gallery. <text:s/>Your paintings - everything's gone.</text:p>
            <text:p text:style-name="play_20_character">Simon</text:p>
            <text:p text:style-name="play_20_dialog">How?</text:p>
            <text:p text:style-name="play_20_character">Alexander</text:p>
            <text:p text:style-name="play_20_dialog">They don't know yet. <text:s/>There's not a lot to go on. <text:s/>Jolene was working upstairs.</text:p>
            <text:p text:style-name="play_20_character">Simon</text:p>
            <text:p text:style-name="play_20_stage_20_direction">(Simon is still dazed but not so much that the impact escapes him.)</text:p>
            <text:p text:style-name="play_20_dialog">Jolene was upstairs? <text:s/>Oh my god! <text:s/>Is she all right?</text:p>
            <text:p text:style-name="play_20_character">Alexander</text:p>
            <text:p text:style-name="play_20_dialog">They don't know yet.</text:p>
            <text:p text:style-name="play_20_character">Simon</text:p>
            <text:p text:style-name="play_20_dialog">Where is she?</text:p>
            <text:p text:style-name="play_20_character">Alexander</text:p>
            <text:p text:style-name="play_20_dialog">She's getting the best of care.</text:p>
            <text:p text:style-name="play_20_character">Simon</text:p>
            <text:p text:style-name="play_20_dialog">Where? <text:s/>I want to see her.</text:p>
            <text:p text:style-name="play_20_character">Alexander</text:p>
            <text:p text:style-name="play_20_dialog">Simon - She's still in surgery - she'll be there for a few more hours, maybe longer. <text:s/>She was pretty badly burned.</text:p>
            <text:p text:style-name="play_20_character">Simon</text:p>
            <text:p text:style-name="play_20_dialog">I have to see her. <text:s/>Take me there!</text:p>
            <text:p text:style-name="play_20_character">Alexander</text:p>
            <text:p text:style-name="play_20_dialog">I can't do that.</text:p>
            <text:p text:style-name="play_20_character">Simon</text:p>
            <text:p text:style-name="play_20_dialog">Take me there NOW!</text:p>
            <text:p text:style-name="play_20_character">Alexander</text:p>
            <text:p text:style-name="play_20_dialog">Get a hold of yourself!</text:p>
            <text:p text:style-name="play_20_character">Simon</text:p>
            <text:p text:style-name="play_20_dialog">Is she going to be ok?</text:p>
            <text:p text:style-name="play_20_character">Alexander</text:p>
            <text:p text:style-name="play_20_dialog">I don't know.</text:p>
            <text:p text:style-name="play_20_character">Simon</text:p>
            <text:p text:style-name="play_20_stage_20_direction">(a beat)</text:p>
            <text:p text:style-name="play_20_dialog">I need to be alone now.</text:p>
            <text:p text:style-name="play_20_stage_20_direction">(Alexander leaves. <text:s/>Simon lights a candle, arranges himself, and begins a ritual similar to Regina's (possibly casting the last Tarot deck he has).</text:p>
            <text:p text:style-name="play_20_song">The music from "I Believe" begins, but ends when...</text:p>
            <text:p text:style-name="play_20_stage_20_direction">He doesn't get very far when Keith enters, wearing white gloves.)</text:p>
            <text:p text:style-name="play_20_character">Keith</text:p>
            <text:p text:style-name="play_20_dialog">Simon. <text:s/>Surprised to see me? <text:s/>Strange, I thought you might even be expecting me. <text:s/>May I come in? <text:s/>No matter; I am here. </text:p>
            <text:p text:style-name="play_20_stage_20_direction">(Keith notices the candle burning.)</text:p>
            <text:p text:style-name="play_20_dialog"/>
            <text:p text:style-name="play_20_dialog">I see you've discovered fire. <text:s/>Fire is a strange thing. <text:s/>It distills. It purifies. <text:s/>It changes everything. <text:s/>It twists and writhes, as it picks out what to waste, and what to spare. <text:s/>That is how it speaks to us. <text:s/>If we listen. <text:s/>And I am listening. <text:s/>Are you, Simon? <text:s/>Can you hear? <text:s/>Listen closely. <text:s/>Listen to Jolene, trapped in the attic as the fire swirled underneath her feet. <text:s/>Hear her screaming in terror when it finally found her and the flames started to feed. <text:s/>Listen to her desperate struggle as she staggered, blind, through the roaring inferno trying to find an exit. <text:s/>Her soft, beautiful face is now nothing but black char marks and her body is covered with bandages that will be peeled off and changed every hour until she has run out of hours.</text:p>
            <text:p text:style-name="play_20_dialog"/>
            <text:p text:style-name="play_20_dialog">Once touched by fire, there is no return. <text:s/></text:p>
            <text:p text:style-name="play_20_dialog"/>
            <text:p text:style-name="play_20_dialog">I too, have been touched by fire. <text:s/>Killian Gallery, <text:span text:style-name="T9">my</text:span> gallery, to which I've devoted the last ten years of my life, is now a smoking pit, and so I have come to thank you - to show my appreciation - to see that you get your reward. <text:s/>After all, your paintings were on display. <text:s/>There are rules about what gets displayed in my gallery however, and rules must be followed.<text:line-break/><text:line-break/>Fire. It speaks to me. <text:s/>As it consumed my gallery - <text:span text:style-name="T9">my gallery</text:span> - it left a few spots untouched. That's how it speaks, and I listen. </text:p>
            <text:p text:style-name="play_20_stage_20_direction">(Keith removes an artifact from his cloak.)</text:p>
            <text:p text:style-name="play_20_dialog">Do you know what this is Simon? <text:s/>It was in the main exhibit hall. <text:s/>It's all that's left from that room. <text:s/>Gail tells me the pattern on the inlaid ivory handle goes back to the times of the <text:span text:style-name="T4">Incas</text:span>. <text:s/>The blade is in surprisingly good condition, considering its history. <text:s/>This particular one has been through <text:span text:style-name="T4">six different civilizations</text:span>, and was buried with the leader of the <text:span text:style-name="T4">Xiam</text:span>. <text:s/>She tells me it was used in purification rituals, and is said to have mystical powers. <text:s/>Now, it itself has been purified, and made ready for one last task.<text:line-break/><text:line-break/>You hung in my gallery. <text:s/>It's time you were made eligible.</text:p>
            <text:p text:style-name="play_20_dialog"/>
            <text:p text:style-name="play_20_stage_20_direction">(Keith stabs Simon, who falls dead with the knife buried in his body. <text:s/>Keith leaves. <text:s/>Regina enters)</text:p>
            <text:p text:style-name="play_20_character">Regina</text:p>
            <text:p text:style-name="play_20_dialog">Simon, have you seen...</text:p>
            <text:p text:style-name="play_20_stage_20_direction">(Regina notices Simon dead on the floor, with the knife sticking out of him. <text:s/>Horrified, she rushes up to the body...)</text:p>
            <text:p text:style-name="play_20_dialog">Simon!</text:p>
            <text:p text:style-name="play_20_stage_20_direction">(... and puts her bare hand around the knife, removing it. <text:s/>At this point the police enter and see Regina, who apparently has just stabbed Simon to death. <text:s/>They take her away.)<text:line-break/><text:line-break/>(Lights out - end of Act 2.)</text:p>
            <text:p text:style-name="P53">Act 3<text:line-break/></text:p>
            <text:p text:style-name="scene_20_heading"/>
            <text:p text:style-name="P46"/>
          </text:deletion>
        </text:changed-region>
        <text:changed-region xml:id="ct57740480" text:id="ct57740480">
          <text:deletion>
            <office:change-info>
              <dc:creator>Jose F. Helu Jr.</dc:creator>
              <dc:date>2010-05-05T12:13:00</dc:date>
            </office:change-info>
            <text:p text:style-name="P46"><text:line-break/>===</text:p>
            <text:p text:style-name="P46"/>
          </text:deletion>
        </text:changed-region>
        <text:changed-region xml:id="ct57740288" text:id="ct57740288">
          <text:deletion>
            <office:change-info>
              <dc:creator>Unknown Author</dc:creator>
              <dc:date>2018-11-12T16:22:00</dc:date>
            </office:change-info>
            <text:p text:style-name="P46">Scene 1 - Jail lobby</text:p>
            <text:p text:style-name="play_20_dialog"/>
            <text:p text:style-name="play_20_stage_20_direction">The lobby is gray and industrial. <text:s/>Regina's cell is in a separate room upstage left. <text:s/>She's in it, but it is unlit. There is a desk in the lobby, behind which sits an officer, and there is a bench for waiting. <text:s/>On the wall in back are lines showing height, for a lineup. <text:s/>Stage right is empty, save for a scrim; it will be used later for the cemetery. <text:s/>Alexander, Keith, and Gail and three officers enter (through a door) stage right and sit down on the bench. <text:s/>One of the officers approaches the desk, presents some papers, and then sits down with the others.</text:p>
            <text:p text:style-name="play_20_dialog"/>
            <text:p text:style-name="play_20_character">Alexander</text:p>
            <text:p text:style-name="play_20_dialog">It's a straightforward cult murder.</text:p>
            <text:p text:style-name="play_20_character">Keith</text:p>
            <text:p text:style-name="play_20_dialog">Open and shut.</text:p>
            <text:p text:style-name="play_20_character">Alexander</text:p>
            <text:p text:style-name="play_20_dialog">There will have to be a trial, of course, but Regina will be found guilty of multiple cult murders. <text:s/>She'll just disappear.</text:p>
            <text:p text:style-name="play_20_character">Gail</text:p>
            <text:p text:style-name="play_20_dialog">I can see her killing <text:span text:style-name="T9">Simon</text:span> out of jealousy, but why would Regina kill Jolene and burn the gallery down? <text:s/>It doesn't make sense.</text:p>
            <text:p text:style-name="play_20_character">Keith</text:p>
            <text:p text:style-name="play_20_dialog">That's the way it always is, isn't it. <text:s/>Everything seems fine, then they snap. They lose the last vestige of reality. <text:s/>They hear voices. <text:s/>They see symbols everywhere. <text:s/>Goddamn cults. <text:s/></text:p>
            <text:p text:style-name="play_20_character">Alexander</text:p>
            <text:p text:style-name="play_20_stage_20_direction">(To Gail)</text:p>
            <text:p text:style-name="play_20_dialog">It makes perfect sense.</text:p>
            <text:p text:style-name="play_20_stage_20_direction">(to Keith)</text:p>
            <text:p text:style-name="play_20_dialog">What would you do if Gail started falling in love with Simon?</text:p>
            <text:p text:style-name="play_20_character">Keith</text:p>
            <text:p text:style-name="play_20_dialog">I'd kill both of them.</text:p>
            <text:p text:style-name="play_20_character">Gail</text:p>
            <text:p text:style-name="play_20_dialog">Keith!</text:p>
            <text:p text:style-name="play_20_character">Keith</text:p>
            <text:p text:style-name="play_20_dialog">... and I'd make sure it hurt.</text:p>
            <text:p text:style-name="play_20_character">Gail</text:p>
            <text:p text:style-name="play_20_dialog">That's enough. <text:s/>But what happens when Regina gets out?</text:p>
            <text:p text:style-name="play_20_character">Alexander</text:p>
            <text:p text:style-name="play_20_dialog">Regina will never get out. <text:s/>I'll see to that. <text:s/>I owe it to Simon.</text:p>
            <text:p text:style-name="play_20_stage_20_direction">(The lights come up on Regina's cell. <text:s/>A guard takes Regina in front of the lineup lines. <text:s/>Alexander, Keith, Gail, and the officers stand up to look.)</text:p>
            <text:p text:style-name="play_20_character">Officer 1</text:p>
            <text:p text:style-name="play_20_dialog">That's the perp. <text:s/>I never forget a face.</text:p>
            <text:p text:style-name="play_20_character">Officer 2</text:p>
            <text:p text:style-name="play_20_dialog">She just finished stabbing the victim when we arrived.</text:p>
            <text:p text:style-name="play_20_character">Officer 3</text:p>
            <text:p text:style-name="play_20_dialog">She knew what she was doing too. <text:s/>Right through the heart.</text:p>
            <text:p text:style-name="play_20_character">Desk Officer</text:p>
            <text:p text:style-name="play_20_dialog">Do any of you know the suspect?</text:p>
            <text:p text:style-name="play_20_character">Keith</text:p>
            <text:p text:style-name="play_20_dialog">I do.</text:p>
            <text:p text:style-name="play_20_character">Gail</text:p>
            <text:p text:style-name="play_20_dialog">The three of us do.</text:p>
            <text:p text:style-name="play_20_character">Alexander</text:p>
            <text:p text:style-name="play_20_dialog">Regina <text:span text:style-name="T4">Coombs</text:span>. <text:s/>She was living with Jolene, the other victim, at the time.</text:p>
            <text:p text:style-name="play_20_character">Desk officer</text:p>
            <text:p text:style-name="play_20_dialog">Are you familiar with these artifacts? <text:s/>We found this one in Simon's apartment, apparently the murder weapon.</text:p>
            <text:p text:style-name="play_20_character">Gail</text:p>
            <text:p text:style-name="play_20_dialog">That's an <text:span text:style-name="T4">Inca</text:span> ceremonial knife. <text:s/>May I see? <text:s/>We had a similar one on display.</text:p>
            <text:p text:style-name="play_20_stage_20_direction">(she goes to pick it up.)</text:p>
            <text:p text:style-name="play_20_character">Desk officer</text:p>
            <text:p text:style-name="play_20_dialog">Don't touch, please. <text:s/>It's evidence - we need to pull the prints. <text:s/>How about this one. <text:s/>The firemen found it at the gallery near where the fire started.</text:p>
            <text:p text:style-name="play_20_character">Gail</text:p>
            <text:p text:style-name="play_20_dialog">It looks like the sacred <text:span text:style-name="T4">Honshi lamp</text:span> Regina brought to the gallery the night of the fire.</text:p>
            <text:p text:style-name="play_20_character">Desk Officer</text:p>
            <text:p text:style-name="play_20_dialog">For an exhibit?</text:p>
            <text:p text:style-name="play_20_character">Gail</text:p>
            <text:p text:style-name="play_20_dialog">No. <text:s/>Actually I don't know why she brought it.</text:p>
            <text:p text:style-name="play_20_character">Keith</text:p>
            <text:p text:style-name="play_20_stage_20_direction">(to the desk officer)</text:p>
            <text:p text:style-name="play_20_dialog">She was practicing cult witchcraft.</text:p>
            <text:p text:style-name="play_20_stage_20_direction">(turns to Regina)</text:p>
            <text:p text:style-name="play_20_dialog">Is this yours?</text:p>
            <text:p text:style-name="play_20_character">Regina</text:p>
            <text:p text:style-name="play_20_dialog">Yes – but <text:span text:style-name="T5">I</text:span> wasn't... <text:s/>I had nothing at all to do with the fire. <text:s/>And Simon was already dead when I found him.</text:p>
            <text:p text:style-name="play_20_character">Desk officer</text:p>
            <text:p text:style-name="play_20_dialog">Save it for the trial.</text:p>
            <text:p text:style-name="play_20_character">Alexander</text:p>
            <text:p text:style-name="play_20_dialog">Is there anything else you need us for? <text:s/>We have a funeral to attend.</text:p>
            <text:p text:style-name="play_20_character">Desk officer</text:p>
            <text:p text:style-name="play_20_dialog">No, that covers it. <text:s/>We'll be in touch with you about the trial.</text:p>
            <text:p text:style-name="play_20_stage_20_direction">(Alexander, Gail, Keith, and the officers begin to leave. <text:s/>The guard starts to escort Regina offstage, to be put back in the cell.)</text:p>
            <text:p text:style-name="play_20_character">Regina</text:p>
            <text:p text:style-name="play_20_dialog">Wait a minute. <text:s/>That's it? <text:s/>They were my friends. <text:s/>I should be at that same funeral. <text:s/>Alexander, do something! <text:s/>Gail!</text:p>
            <text:p text:style-name="play_20_stage_20_direction">(The guard takes Regina away.)</text:p>
            <text:p text:style-name="play_20_character">Keith</text:p>
            <text:p text:style-name="play_20_dialog">I think we should honor Simon with a retrospective of his work.</text:p>
            <text:p text:style-name="play_20_character">Gail</text:p>
            <text:p text:style-name="play_20_dialog">That is very touching, Keith. <text:s/>I knew you really had a soft spot for him. <text:s/>You just didn't want to admit it.</text:p>
            <text:p text:style-name="play_20_character">Keith</text:p>
            <text:p text:style-name="play_20_dialog">His paintings will be very much in demand now that he's gone. <text:s/>We owe it to him, and to his public. <text:s/>Alexander - you're his agent. <text:s/>Can you put something together for me?</text:p>
            <text:p text:style-name="play_20_character">Alexander</text:p>
            <text:p text:style-name="play_20_dialog">I would be honored. <text:s/>And so would Simon.</text:p>
            <text:p text:style-name="play_20_character">Gail</text:p>
            <text:p text:style-name="play_20_dialog">We'll rebuild.</text:p>
            <text:p text:style-name="play_20_character">Keith</text:p>
            <text:p text:style-name="play_20_dialog">We'll rebuild, all right. <text:s/>But when we do, <text:span text:style-name="T9">I</text:span> will run the gallery. <text:s/>Nothing will go out of control. <text:s/>There will be no voodoo. <text:s/>No cults. <text:s/>No magic. <text:s/>Nothing. <text:s/>Just art. <text:s/>Fine art. <text:s/>Real art.</text:p>
            <text:p text:style-name="play_20_character">Gail</text:p>
            <text:p text:style-name="play_20_stage_20_direction">(resigning)</text:p>
            <text:p text:style-name="play_20_dialog">Nothing.</text:p>
            <text:p text:style-name="play_20_character">Alexander</text:p>
            <text:p text:style-name="play_20_dialog">Are you sure?</text:p>
            <text:p text:style-name="play_20_character">Gail</text:p>
            <text:p text:style-name="play_20_stage_20_direction">(looks around at the jail lobby)</text:p>
            <text:p text:style-name="play_20_dialog">Yes. <text:s/>I'm sure.</text:p>
            <text:p text:style-name="play_20_character">Keith</text:p>
            <text:p text:style-name="play_20_dialog">Good. <text:s/>Let's go. <text:s/>We'll need to find another architect.</text:p>
            <text:p text:style-name="play_20_stage_20_direction">(Keith and Gail exit, leaving Alexander, who waits a moment. <text:s/>When out of their view, he takes out his own tarot deck, and smiles. <text:s/>Alexander exits.)</text:p>
            <text:p text:style-name="play_20_dialog"/>
            <text:p text:style-name="P54"/>
            <text:p text:style-name="scene_20_heading"/>
            <text:p text:style-name="P45"/>
          </text:deletion>
        </text:changed-region>
        <text:changed-region xml:id="ct57740096" text:id="ct57740096">
          <text:deletion>
            <office:change-info>
              <dc:creator>Jose F. Helu Jr.</dc:creator>
              <dc:date>2010-05-05T12:15:00</dc:date>
            </office:change-info>
            <text:p text:style-name="P45"><text:span text:style-name="T30">====</text:span></text:p>
          </text:deletion>
        </text:changed-region>
        <text:changed-region xml:id="ct57739632" text:id="ct57739632">
          <text:deletion>
            <office:change-info>
              <dc:creator>Unknown Author</dc:creator>
              <dc:date>2018-11-12T16:22:00</dc:date>
            </office:change-info>
            <text:p text:style-name="P45"><text:span text:style-name="T30">Scene 2 - Cemetery (behind scrim) / Jail</text:span></text:p>
            <text:p text:style-name="play_20_stage_20_direction"/>
            <text:p text:style-name="play_20_stage_20_direction">The cemetery behind the scrim is lit. <text:s/>Upstage left the jail cell is illuminated, and Regina is escorted into it. <text:s/>Gail, Keith, and Alexander enter the cemetery, behind the scrim, and the burial services take place.</text:p>
            <text:p text:style-name="play_20_dialog"/>
            <text:p text:style-name="play_20_character">Regina</text:p>
            <text:p text:style-name="play_20_stage_20_direction">(sings her own song in her own space as the service takes place (silently) behind the scrim.)</text:p>
            <text:p text:style-name="play_20_dialog"/>
            <text:p text:style-name="P55"><text:span text:style-name="T32">SONG - Behind Glass</text:span> (sung by Regina)<text:line-break/><text:line-break/>Go, Jolene, be at peace.<text:line-break/>Too soon, the light you held is gone<text:line-break/>but not the light you spread<text:line-break/>and not from me.<text:line-break/>I still treasure you forever, behind glass.<text:line-break/><text:line-break/>As I'm shackled here<text:line-break/>too fast, apart from one I love,<text:line-break/>here is not for me.<text:line-break/>There is not for you.<text:line-break/>But now I'm left with yearning, behind glass.<text:line-break/><text:line-break/>I will not be kept for too long.<text:line-break/>We're meant to be together<text:line-break/>and all that's meant, will be.<text:line-break/>We'll be at peace, <text:line-break/>I promise, though I'm waiting, behind glass.<text:line-break/></text:p>
            <text:p text:style-name="P56">(The burial service is over, lights go down in the jail cell, and Gail and Keith emerge from the cemetery into...)</text:p>
            <text:p text:style-name="scene_20_heading"/>
            <text:p text:style-name="P46"/>
          </text:deletion>
        </text:changed-region>
        <text:changed-region xml:id="ct57739440" text:id="ct57739440">
          <text:deletion>
            <office:change-info>
              <dc:creator>Jose F. Helu Jr.</dc:creator>
              <dc:date>2010-05-05T12:15:00</dc:date>
            </office:change-info>
            <text:p text:style-name="P46"><text:line-break/></text:p>
            <text:p text:style-name="P57"><text:span text:style-name="T30">====</text:span></text:p>
          </text:deletion>
        </text:changed-region>
        <text:changed-region xml:id="ct57739248" text:id="ct57739248">
          <text:deletion>
            <office:change-info>
              <dc:creator>Unknown Author</dc:creator>
              <dc:date>2018-11-12T16:22:00</dc:date>
            </office:change-info>
            <text:p text:style-name="P57"><text:span text:style-name="T30">Scene 3 - Office</text:span></text:p>
            <text:p text:style-name="play_20_stage_20_direction"/>
            <text:p text:style-name="play_20_stage_20_direction">An office, stage right, where Keith and Gail are talking.</text:p>
            <text:p text:style-name="play_20_character">Gail</text:p>
            <text:p text:style-name="play_20_dialog">There's the Bank Street space, it's a little pricey but it's a good location, and on Malliot we can have the entire second floor for six months.</text:p>
            <text:p text:style-name="play_20_character">Keith</text:p>
            <text:p text:style-name="play_20_dialog">We'll need more than six months, but if the price is right, once we're in we can probably arrange to stay a bit longer.</text:p>
            <text:p text:style-name="play_20_character">Gail</text:p>
            <text:p text:style-name="play_20_dialog">There's one more space to consider. <text:s/>Simon's studio. <text:s/>It's a little out of the way but--</text:p>
            <text:p text:style-name="play_20_character">Keith</text:p>
            <text:p text:style-name="play_20_dialog">Simon's studio? <text:s/>In the district? <text:s/>Do you forget who Simon was?</text:p>
            <text:p text:style-name="play_20_character">Gail</text:p>
            <text:p text:style-name="play_20_dialog">Uh, no, I don't think so.</text:p>
            <text:p text:style-name="play_20_character">Keith</text:p>
            <text:p text:style-name="play_20_dialog">He was a FORTUNE TELLER!</text:p>
            <text:p text:style-name="play_20_character">Gail</text:p>
            <text:p text:style-name="play_20_dialog">So?</text:p>
            <text:p text:style-name="play_20_character">Keith</text:p>
            <text:p text:style-name="play_20_dialog">We agreed that there would be no more voodoo .</text:p>
            <text:p text:style-name="play_20_character">Gail</text:p>
            <text:p text:style-name="play_20_dialog">But he's dead. <text:s/>It's not like--</text:p>
            <text:p text:style-name="play_20_character">Keith</text:p>
            <text:p text:style-name="play_20_dialog">I WILL NOT contaminate my gallery again. <text:s/>It's bad enough we're <text:span text:style-name="T9">showing</text:span> his work.</text:p>
            <text:p text:style-name="play_20_character">Gail</text:p>
            <text:p text:style-name="play_20_dialog">It was your idea.</text:p>
            <text:p text:style-name="play_20_character">Keith</text:p>
            <text:p text:style-name="play_20_dialog">Yes, it was my idea, but it's not like I wanted to. <text:s/>You know how much in demand his paintings are?</text:p>
            <text:p text:style-name="play_20_character">Gail</text:p>
            <text:p text:style-name="play_20_dialog">Yes Keith. <text:s/>I answer the mail.</text:p>
            <text:p text:style-name="play_20_character">Keith</text:p>
            <text:p text:style-name="play_20_dialog">Somebody's going to make a fortune on them. <text:s/>It might as well be us. <text:s/>He owes me.</text:p>
            <text:p text:style-name="play_20_character">Gail</text:p>
            <text:p text:style-name="play_20_dialog">What?</text:p>
            <text:p text:style-name="play_20_character">Keith</text:p>
            <text:p text:style-name="play_20_dialog">Never mind.</text:p>
            <text:p text:style-name="play_20_character">Gail</text:p>
            <text:p text:style-name="play_20_dialog">Wait. <text:s/>He owes you what?</text:p>
            <text:p text:style-name="play_20_character">Keith</text:p>
            <text:p text:style-name="play_20_dialog">Forget it. <text:s/>We're doing the retrospective; that's as close as we get to it. <text:s/>Don't even think about his so-called studio.</text:p>
            <text:p text:style-name="play_20_character">Gail</text:p>
            <text:p text:style-name="play_20_dialog">Well then, that leaves Bank and Malliot.</text:p>
            <text:p text:style-name="play_20_character">Keith</text:p>
            <text:p text:style-name="play_20_dialog">We'll look at Bank first. <text:s/>Then when we see Malliot, we'll be in a stronger position.</text:p>
            <text:p text:style-name="play_20_stage_20_direction">(Alexander enters)</text:p>
            <text:p text:style-name="play_20_dialog">Alexander. <text:s/>You're late.</text:p>
            <text:p text:style-name="play_20_character">Alexander</text:p>
            <text:p text:style-name="play_20_dialog">Yes, well, it seems we have a little problem.</text:p>
            <text:p text:style-name="play_20_character">Keith</text:p>
            <text:p text:style-name="play_20_dialog">What sort of problem?</text:p>
            <text:p text:style-name="play_20_character">Alexander</text:p>
            <text:p text:style-name="play_20_dialog">Well, as you know Simon was soft on Jolene.</text:p>
            <text:p text:style-name="play_20_character">Keith</text:p>
            <text:p text:style-name="play_20_dialog">So?</text:p>
            <text:p text:style-name="play_20_character">Alexander</text:p>
            <text:p text:style-name="play_20_dialog">It seems, Jolene was a bit of an art lover, and Simon willed all his paintings to her.</text:p>
            <text:p text:style-name="play_20_character">Gail</text:p>
            <text:p text:style-name="play_20_dialog">All of them?</text:p>
            <text:p text:style-name="play_20_character">Alexander</text:p>
            <text:p text:style-name="play_20_dialog">All of them. <text:s/>The basement was filled with his work - it's staggering. <text:s/>Jolene died two hours after Simon, and Jolene left everything to Regina.</text:p>
            <text:p text:style-name="play_20_character">Gail</text:p>
            <text:p text:style-name="play_20_dialog">And Regina is not likely to want to just hand them over to us.</text:p>
            <text:p text:style-name="play_20_character">Keith</text:p>
            <text:p text:style-name="play_20_dialog">Shut up Gail.</text:p>
            <text:p text:style-name="play_20_character">Alexander</text:p>
            <text:p text:style-name="play_20_dialog">Gail is right.</text:p>
            <text:p text:style-name="play_20_character">Keith</text:p>
            <text:p text:style-name="play_20_dialog">You told me Simon himself would want this. <text:s/>I believed you. <text:s/>As his friend, do you no longer want to honor him? As his agent, are you backing off the deal you made with me?</text:p>
            <text:p text:style-name="play_20_character">Alexander</text:p>
            <text:p text:style-name="play_20_dialog">Regina is the one who owns the paintings.</text:p>
            <text:p text:style-name="play_20_character">Keith</text:p>
            <text:p text:style-name="play_20_dialog">Regina is a murderous witch with spirits speaking in her left ear. <text:s/>She killed Simon and Jolene and burned down my gallery. I don't care if she owns the <text:span text:style-name="T9">city</text:span> - she will pay for this the rest of her life. Do you catch my drift?</text:p>
            <text:p text:style-name="play_20_character">Alexander</text:p>
            <text:p text:style-name="play_20_dialog">Yes. <text:s/>Don't get so excited!</text:p>
            <text:p text:style-name="play_20_stage_20_direction">(beat)</text:p>
            <text:p text:style-name="play_20_character">Gail</text:p>
            <text:p text:style-name="play_20_dialog">Does Regina know she owns the paintings?</text:p>
            <text:p text:style-name="play_20_character">Alexander</text:p>
            <text:p text:style-name="play_20_dialog">Not yet. <text:s/>The reading is on Tuesday. <text:s/>I just happen to know the judge. <text:s/>It seems there's not a lot he can do about it either.</text:p>
            <text:p text:style-name="play_20_character">Keith</text:p>
            <text:p text:style-name="play_20_dialog">I'll talk to her myself. <text:s/>I will not let her destroy the gallery twice.</text:p>
            <text:p text:style-name="play_20_character">Alexander</text:p>
            <text:p text:style-name="play_20_dialog">No.</text:p>
            <text:p text:style-name="play_20_character">Gail</text:p>
            <text:p text:style-name="play_20_dialog">No, Keith. <text:s/>You won't get anywhere.</text:p>
            <text:p text:style-name="play_20_character">Keith</text:p>
            <text:p text:style-name="play_20_dialog">Don't tell me where I will or won't get. <text:s/>I'm running the show now, remember?</text:p>
            <text:p text:style-name="play_20_character">Alexander</text:p>
            <text:p text:style-name="play_20_dialog">It might be better if--</text:p>
            <text:p text:style-name="play_20_character">Keith</text:p>
            <text:p text:style-name="play_20_dialog">If what?</text:p>
            <text:p text:style-name="play_20_character">Gail</text:p>
            <text:p text:style-name="play_20_dialog">If you don't go off like some half cocked--</text:p>
            <text:p text:style-name="play_20_character">Keith</text:p>
            <text:p text:style-name="play_20_dialog">I'm fully cocked.</text:p>
            <text:p text:style-name="play_20_character">Gail</text:p>
            <text:p text:style-name="play_20_dialog">Just stop for a minute.</text:p>
            <text:p text:style-name="play_20_character">Alexander</text:p>
            <text:p text:style-name="play_20_dialog">There might be another way.</text:p>
            <text:p text:style-name="play_20_character">Keith</text:p>
            <text:p text:style-name="P11">Like...</text:p>
            <text:p text:style-name="play_20_character">Alexander</text:p>
            <text:p text:style-name="play_20_dialog">I'll go talk to Regina and see what I can do.</text:p>
            <text:p text:style-name="play_20_character">Keith</text:p>
            <text:p text:style-name="play_20_dialog">Why didn't you do that before?</text:p>
            <text:p text:style-name="play_20_character">Alexander</text:p>
            <text:p text:style-name="play_20_dialog">Because I was talking to the judge! <text:s/>Then I was late for an important meeting with Mr. Killian.</text:p>
            <text:p text:style-name="play_20_character">Keith</text:p>
            <text:p text:style-name="play_20_dialog">Well, Mr. Killian has an important meeting on Bank Street.</text:p>
            <text:p text:style-name="play_20_character">Alexander</text:p>
            <text:p text:style-name="play_20_dialog">Maybe you two should go without me. <text:s/>I'll see what I can do about Regina.</text:p>
            <text:p text:style-name="play_20_stage_20_direction">(Gail and Keith leave. <text:s/>Alexander is alone. <text:s/>He contemplates<text:span text:style-name="T17">, while the lights come up also on Regina, in jail.)</text:span></text:p>
            <text:p text:style-name="play_20_character">Alexander</text:p>
            <text:p text:style-name="play_20_dialog">Maybe there <text:span text:style-name="T9">is</text:span> something.</text:p>
            <text:p text:style-name="play_20_stage_20_direction">(Alexander removes a Tarot deck from the pocket of his cloak. He looks around, and with some trepidation, quickly casts a spread. <text:s/>Leaving that spread on the table, he pulls out another deck<text:span text:style-name="T4"> </text:span>from his cloak and casts another spread. <text:s/>He then picks up a garbage can, and burns one of the spreads (and the rest of that deck) over it. <text:s/>Nervous and rushed, he looks at his watch, and exits, leaving the remaining spread on the table and the garbage can on the desk.)<text:line-break/></text:p>
            <text:p text:style-name="P54"/>
            <text:p text:style-name="P58"/>
            <text:p text:style-name="P57"/>
          </text:deletion>
        </text:changed-region>
        <text:changed-region xml:id="ct57739056" text:id="ct57739056">
          <text:deletion>
            <office:change-info>
              <dc:creator>Jose F. Helu Jr.</dc:creator>
              <dc:date>2010-05-05T12:16:00</dc:date>
            </office:change-info>
            <text:p text:style-name="P57"><text:span text:style-name="T30">====</text:span></text:p>
          </text:deletion>
        </text:changed-region>
        <text:changed-region xml:id="ct57738864" text:id="ct57738864">
          <text:deletion>
            <office:change-info>
              <dc:creator>Unknown Author</dc:creator>
              <dc:date>2018-11-12T16:22:00</dc:date>
            </office:change-info>
            <text:p text:style-name="P57"><text:span text:style-name="T30">Scene 4 - Jail</text:span></text:p>
            <text:p text:style-name="play_20_stage_20_direction"/>
            <text:p text:style-name="play_20_stage_20_direction">As the lights come up, Regina is in the jail cell. <text:s/>A guard approaches.</text:p>
            <text:p text:style-name="play_20_character">Guard</text:p>
            <text:p text:style-name="play_20_dialog">You have a visitor.</text:p>
            <text:p text:style-name="play_20_stage_20_direction">(Alexander enters. The guard opens the cell door, lets Alexander into the cell, and closes the door.)</text:p>
            <text:p text:style-name="play_20_dialog">Five minutes.</text:p>
            <text:p text:style-name="play_20_stage_20_direction">(Alexander and Regina look uneasily at one another. <text:s/>Finally each of them breaks the silence, speaking at the same time:)</text:p>
            <text:p text:style-name="play_20_character">Alexander</text:p>
            <text:p text:style-name="play_20_dialog">Regina...</text:p>
            <text:p text:style-name="play_20_character">Regina</text:p>
            <text:p text:style-name="play_20_stage_20_direction">(overlapping)</text:p>
            <text:p text:style-name="play_20_dialog">Why am I here?</text:p>
            <text:p text:style-name="play_20_stage_20_direction">(Alexander lets Regina speak.)</text:p>
            <text:p text:style-name="play_20_character">Regina</text:p>
            <text:p text:style-name="play_20_dialog">Why have you left me here? <text:s/>Surely you know that I didn't kill Simon.</text:p>
            <text:p text:style-name="play_20_character">Alexander</text:p>
            <text:p text:style-name="play_20_dialog">Well, the evidence--</text:p>
            <text:p text:style-name="play_20_character">Regina </text:p>
            <text:p text:style-name="play_20_dialog">Fuck the evidence! <text:s/>There is no way I could possibly kill Simon, or anyone. <text:s/>And certainly not Jolene. <text:s/>You know that.</text:p>
            <text:p text:style-name="play_20_stage_20_direction">(beat)</text:p>
            <text:p text:style-name="play_20_dialog">Don't you?</text:p>
            <text:p text:style-name="play_20_stage_20_direction">(beat)</text:p>
            <text:p text:style-name="play_20_character">Alexander</text:p>
            <text:p text:style-name="play_20_dialog">I know Jolene was your friend.</text:p>
            <text:p text:style-name="play_20_character">Regina</text:p>
            <text:p text:style-name="play_20_dialog">She was more than my friend. <text:s/>She was my life.</text:p>
            <text:p text:style-name="play_20_character">Alexander</text:p>
            <text:p text:style-name="play_20_dialog">You thought she had betrayed you.</text:p>
            <text:p text:style-name="play_20_stage_20_direction">(beat)</text:p>
            <text:p text:style-name="play_20_character">Regina</text:p>
            <text:p text:style-name="play_20_dialog">Briefly, yes. <text:s/>But Jolene was the most important person in my life. <text:s/></text:p>
            <text:p text:style-name="play_20_stage_20_direction">beat</text:p>
            <text:p text:style-name="play_20_dialog">"...was...". <text:s/><text:span text:style-name="T9">Is.</text:span> <text:s/>She still is, even now. <text:s/><text:span text:style-name="T17">She never really believed in the spirit world, even as she toyed with it, but now she is a part of it. <text:s/>Her cards said she would be led astray. <text:s/>My cards said that I would be sorely tested in love. <text:s/>The cards don't lie, Alexander. <text:s/>But I love her more than anything.</text:span></text:p>
            <text:p text:style-name="play_20_character">Alexander</text:p>
            <text:p text:style-name="play_20_dialog">And Simon...?</text:p>
            <text:p text:style-name="play_20_character">Regina</text:p>
            <text:p text:style-name="play_20_dialog">Simon... had very good taste.<text:span text:style-name="T17"> <text:s/></text:span>And I know he also loved Jolene. <text:s/>That can't be bad.</text:p>
            <text:p text:style-name="play_20_character">Alexander</text:p>
            <text:p text:style-name="play_20_dialog">It didn't bother you when they were together?</text:p>
            <text:p text:style-name="play_20_character">Regina</text:p>
            <text:p text:style-name="play_20_dialog">No.<text:span text:style-name="T17"> <text:s/>But they are no longer with us. <text:s/></text:span><text:span text:style-name="T33">That</text:span><text:span text:style-name="T17"> --</text:span></text:p>
            <text:p text:style-name="play_20_character">Alexander</text:p>
            <text:p text:style-name="play_20_dialog"><text:span text:style-name="T17">...affects all of us. <text:s/></text:span>Simon was my friend too.</text:p>
            <text:p text:style-name="play_20_stage_20_direction">(beat)</text:p>
            <text:p text:style-name="play_20_character">Regina</text:p>
            <text:p text:style-name="play_20_dialog">You <text:span text:style-name="T9">know</text:span> I didn't do it.</text:p>
            <text:p text:style-name="play_20_stage_20_direction">(beat)</text:p>
            <text:p text:style-name="play_20_character">Alexander</text:p>
            <text:p text:style-name="play_20_dialog">I can't imagine who could do something like that. <text:s/>I just can't imagine.</text:p>
            <text:p text:style-name="play_20_character">Regina</text:p>
            <text:p text:style-name="play_20_dialog">Neither can I. <text:s/>But I am here, and you are there.</text:p>
            <text:p text:style-name="play_20_character">Alexander</text:p>
            <text:p text:style-name="play_20_dialog">... and I'm trying to do something about that.</text:p>
            <text:p text:style-name="play_20_character">Regina</text:p>
            <text:p text:style-name="play_20_dialog">It's not working too well, is it.</text:p>
            <text:p text:style-name="play_20_character">Alexander</text:p>
            <text:p text:style-name="play_20_dialog">No, it's not. <text:s/>But there is one thing I can do. <text:s/>For Simon. <text:s/>And for Jolene. <text:s/>I am working on putting together a retrospective of Simon's work, in his honor. <text:s/>I know there is at least one painting he gave to Jolene.</text:p>
            <text:p text:style-name="play_20_character">Regina</text:p>
            <text:p text:style-name="play_20_dialog">Yes. <text:s/>The hummingbird. <text:s/>Jolene always loved hummingbirds. <text:s/>She would sit at the edge of the park and just watch, wide eyed, as if she were five or six years old. <text:s/>Most people can't even get close to a hummingbird, but they would come up to <text:span text:style-name="T9">her</text:span> - like they were friends. <text:s/>And hummingbirds aren't even supposed to <text:span text:style-name="T9">be</text:span> in these parts.<text:span text:style-name="T17"> <text:s/></text:span>You know, not a lot of people ever knew this about her. <text:s/>I wonder how Simon knew. </text:p>
            <text:p text:style-name="play_20_character">Alexander</text:p>
            <text:p text:style-name="play_20_dialog">He pays attention to stuff.</text:p>
            <text:p text:style-name="play_20_character">Regina</text:p>
            <text:p text:style-name="play_20_dialog">Yeah. <text:s/>He pays attention to stuff.</text:p>
            <text:p text:style-name="play_20_character">Alexander</text:p>
            <text:p text:style-name="play_20_dialog">Regina, Killian would like to use that painting in the exhibit. <text:s/>And any others you might have. <text:s/>I think Jolene would like that. <text:s/>And Simon too.</text:p>
            <text:p text:style-name="play_20_character">Regina</text:p>
            <text:p text:style-name="play_20_dialog">Where is it going to take place.</text:p>
            <text:p text:style-name="play_20_character">Alexander</text:p>
            <text:p text:style-name="play_20_dialog">I don't know yet. <text:s/>Maybe on Bank Street. <text:s/>But we might be able to get a space on the second floor of the Malliot building.</text:p>
            <text:p text:style-name="play_20_character">Regina</text:p>
            <text:p text:style-name="play_20_dialog">Bank Street would be good. <text:s/></text:p>
            <text:p text:style-name="play_20_character">Alexander</text:p>
            <text:p text:style-name="play_20_dialog">So, it's a yes?</text:p>
            <text:p text:style-name="play_20_character">Regina</text:p>
            <text:p text:style-name="play_20_dialog">No. <text:s/>Mr. Killian is the one that put me here. <text:s/>But you knew that before you came.</text:p>
            <text:p text:style-name="play_20_character">Alexander</text:p>
            <text:p text:style-name="play_20_dialog">I'm trying to get you out.</text:p>
            <text:p text:style-name="play_20_character">REgina</text:p>
            <text:p text:style-name="play_20_dialog">Are you? <text:s/>You still believe I killed them.</text:p>
            <text:p text:style-name="play_20_character">Alexander</text:p>
            <text:p text:style-name="play_20_dialog">Regina--</text:p>
            <text:p text:style-name="play_20_character">Regina</text:p>
            <text:p text:style-name="play_20_dialog">You know lots of people. <text:s/><text:span text:style-name="T9">Lots</text:span> of people. <text:s/>I don't know how you keep track of them, but if you wanted me out, you'd have me out.</text:p>
            <text:p text:style-name="play_20_character">Alexander</text:p>
            <text:p text:style-name="play_20_dialog">It's not like that.</text:p>
            <text:p text:style-name="play_20_character">Regina.</text:p>
            <text:p text:style-name="play_20_dialog">Ok. <text:s/>Let's do something simple. <text:s/>I also have a favor to ask. <text:s/>Could you get me some chalk?</text:p>
            <text:p text:style-name="play_20_character">Alexander</text:p>
            <text:p text:style-name="play_20_dialog">Chalk?</text:p>
            <text:p text:style-name="play_20_character">Regina</text:p>
            <text:p text:style-name="play_20_dialog">Chalk.</text:p>
            <text:p text:style-name="P51">Kettledrums begin in the background</text:p>
            <text:p text:style-name="play_20_character">Alexander</text:p>
            <text:p text:style-name="play_20_dialog">Well, I don't have any on me. <text:s/>I don't usually carry chalk in my pockets. <text:s/>I have a pen.</text:p>
            <text:p text:style-name="play_20_character">Regina</text:p>
            <text:p text:style-name="play_20_dialog">Chalk.</text:p>
            <text:p text:style-name="play_20_character">Alexander</text:p>
            <text:p text:style-name="play_20_dialog">Chalk. <text:s/>I'll see what I can do.</text:p>
            <text:p text:style-name="play_20_character">Regina</text:p>
            <text:p text:style-name="play_20_dialog">We both will. <text:s/>Thanks for the visit.</text:p>
            <text:p text:style-name="play_20_character">Alexander</text:p>
            <text:p text:style-name="play_20_dialog">Don't give up on me.</text:p>
            <text:p text:style-name="play_20_character">Regina</text:p>
            <text:p text:style-name="play_20_stage_20_direction">(turns away, and says, more to herself:)</text:p>
            <text:p text:style-name="play_20_dialog">Likewise</text:p>
            <text:p text:style-name="play_20_stage_20_direction">(The guard comes)</text:p>
            <text:p text:style-name="play_20_character">Guard</text:p>
            <text:p text:style-name="play_20_dialog">Five minutes.</text:p>
            <text:p text:style-name="P54"><text:span text:style-name="T30">(The guard opens the door, and Alexander leaves the cell. <text:s/>He talks to the guard briefly (silently) before they both exit. <text:s/>The lights dim but do not go out on the jail while they come up on the office for the next scene. <text:s/>During the office scene, the guard in the jail returns with a classroom chalkboard, some chalk, and an eraser, and puts it in Regina's cell. <text:s/>The guard leaves, and Regina starts to draw a Tarot deck on the blackboard. <text:s/>The ominous music continues, as Regina softly sings the names of the cards as she draws them,</text:span><text:span text:style-name="T34"> to the tune of "I believe"</text:span><text:span text:style-name="T30">, during the following scene.)</text:span></text:p>
            <text:p text:style-name="scene_20_heading"/>
            <text:p text:style-name="P57"/>
          </text:deletion>
        </text:changed-region>
        <text:changed-region xml:id="ct57738672" text:id="ct57738672">
          <text:deletion>
            <office:change-info>
              <dc:creator>Jose F. Helu Jr.</dc:creator>
              <dc:date>2010-05-05T12:16:00</dc:date>
            </office:change-info>
            <text:p text:style-name="P57"/>
            <text:p text:style-name="play_20_dialog"/>
            <text:p text:style-name="P57"><text:span text:style-name="T30">====</text:span></text:p>
          </text:deletion>
        </text:changed-region>
        <text:changed-region xml:id="ct57738480" text:id="ct57738480">
          <text:deletion>
            <office:change-info>
              <dc:creator>Unknown Author</dc:creator>
              <dc:date>2018-11-12T16:22:00</dc:date>
            </office:change-info>
            <text:p text:style-name="P57"><text:span text:style-name="T30">Scene 5 - Office</text:span></text:p>
            <text:p text:style-name="play_20_stage_20_direction"/>
            <text:p text:style-name="play_20_stage_20_direction">The office is as it was left by Alexander. <text:s/>Gail enters, sees the trash can and tarot spread that was left by Alexander, and starts to clean up and put the cards away. <text:s/>The jail cell remains dimly lit, separate from the office.</text:p>
            <text:p text:style-name="play_20_character">Keith (offstage)</text:p>
            <text:p text:style-name="play_20_dialog">I knew we could get Malliot for better. <text:s/>Ten months should be enough.</text:p>
            <text:p text:style-name="play_20_character">Gail</text:p>
            <text:p text:style-name="play_20_dialog">I do like the Bank Street location though.</text:p>
            <text:p text:style-name="play_20_stage_20_direction">Keith enters</text:p>
            <text:p text:style-name="play_20_character">Keith</text:p>
            <text:p text:style-name="play_20_dialog">At half the price I'd like it too.</text:p>
            <text:p text:style-name="play_20_character">Gail</text:p>
            <text:p text:style-name="play_20_dialog">It might be worth going back. <text:s/>Now that we know what Malliot goes for.</text:p>
            <text:p text:style-name="play_20_character">Keith</text:p>
            <text:p text:style-name="play_20_dialog">They got their one shot. <text:s/>People know that about me. <text:s/>Give me a good shot, we do business. <text:s/>Cross me, you're toast. <text:s/>One shot.</text:p>
            <text:p text:style-name="play_20_stage_20_direction">(Keith notices the cards in Gail's hand and takes them from her; she lets him.)</text:p>
            <text:p text:style-name="play_20_dialog">What's this? <text:s/><text:span text:style-name="T4">This isn't even Simon's work.</text:span> <text:s/>Why is there a Tarot deck in my hands?</text:p>
            <text:p text:style-name="play_20_character">Gail</text:p>
            <text:p text:style-name="play_20_dialog">You just took it from me.</text:p>
            <text:p text:style-name="play_20_character">Keith</text:p>
            <text:p text:style-name="play_20_dialog">Don't get smart with me. <text:s/></text:p>
            <text:p text:style-name="play_20_character">Gail</text:p>
            <text:p text:style-name="play_20_dialog">I don't know. <text:s/>I found it here when I came in.</text:p>
            <text:p text:style-name="play_20_character">Keith</text:p>
            <text:p text:style-name="play_20_dialog">You've been up to your hoodoo voodoo woo woo.</text:p>
            <text:p text:style-name="play_20_character">Gail</text:p>
            <text:p text:style-name="play_20_dialog">What?</text:p>
            <text:p text:style-name="play_20_character">Keith</text:p>
            <text:p text:style-name="play_20_dialog">Right under my goddamn nose!</text:p>
            <text:p text:style-name="play_20_stage_20_direction">(In a rage, Keith picks up something to use as a weapon and is swinging wildly trying to attack Gail.)</text:p>
            <text:p text:style-name="play_20_character">Gail</text:p>
            <text:p text:style-name="play_20_dialog">Those aren't my cards. <text:s/>I found them here on the table.</text:p>
            <text:p text:style-name="play_20_character">Keith</text:p>
            <text:p text:style-name="play_20_dialog">Then how did they get in your hands?</text:p>
            <text:p text:style-name="play_20_character">Gail</text:p>
            <text:p text:style-name="play_20_dialog">I picked them up.</text:p>
            <text:p text:style-name="play_20_character">Keith</text:p>
            <text:p text:style-name="play_20_dialog">You've been casting spells... doing witchcraft... <text:s/>I know...you're casting a spell on Malliot so we end up on Bank Street and lose a fortune!</text:p>
            <text:p text:style-name="play_20_character">Gail</text:p>
            <text:p text:style-name="play_20_dialog">No I'm not! <text:s/>Are you going crazy?</text:p>
            <text:p text:style-name="play_20_character">Keith</text:p>
            <text:p text:style-name="play_20_dialog">Crazy? <text:s/>I see CLEARLY now. <text:s/>You thought you could get away with it, just "yes" me and say the magic words while you say the magic words.</text:p>
            <text:p text:style-name="play_20_character">Gail</text:p>
            <text:p text:style-name="play_20_dialog">Keith, get a hold of yourself!</text:p>
            <text:p text:style-name="play_20_character">Keith</text:p>
            <text:p text:style-name="play_20_dialog">I'm going to get a hold of <text:span text:style-name="T7">you</text:span>. <text:s/>Let your magic get you out of that one.</text:p>
            <text:p text:style-name="play_20_character">Gail</text:p>
            <text:p text:style-name="play_20_dialog">You'll never get away with it.</text:p>
            <text:p text:style-name="play_20_character">Keith</text:p>
            <text:p text:style-name="play_20_dialog">I don't have to. <text:s/>I just have to do it.</text:p>
            <text:p text:style-name="play_20_character">Gail</text:p>
            <text:p text:style-name="play_20_dialog">But it's not me!</text:p>
            <text:p text:style-name="play_20_character">Keith</text:p>
            <text:p text:style-name="play_20_dialog">Then who is it? <text:s/>Tell me Gail... what new cult fanatic witch have you called in to our space to do their magic?</text:p>
            <text:p text:style-name="play_20_character">Gail</text:p>
            <text:p text:style-name="play_20_dialog">I didn't call anyone!</text:p>
            <text:p text:style-name="play_20_character">Keith</text:p>
            <text:p text:style-name="play_20_dialog">I think you did.</text:p>
            <text:p text:style-name="play_20_stage_20_direction">(Alexander walks in)</text:p>
            <text:p text:style-name="play_20_character">Alexander</text:p>
            <text:p text:style-name="play_20_dialog">What is going on?</text:p>
            <text:p text:style-name="play_20_character">Keith</text:p>
            <text:p text:style-name="play_20_stage_20_direction">(now threatening Alexander)</text:p>
            <text:p text:style-name="play_20_dialog">You.</text:p>
            <text:p text:style-name="play_20_character">Alexander</text:p>
            <text:p text:style-name="play_20_dialog">Me what?</text:p>
            <text:p text:style-name="play_20_character">Keith</text:p>
            <text:p text:style-name="play_20_dialog">For god sakes speak better English, these are going to be the last words you utter.</text:p>
            <text:p text:style-name="play_20_character">Gail</text:p>
            <text:p text:style-name="play_20_dialog">He thinks you are casting magic spells.</text:p>
            <text:p text:style-name="play_20_stage_20_direction">(As Keith and Alexander go at it, Gail fades to the background, near the door.)</text:p>
            <text:p text:style-name="play_20_character">Keith</text:p>
            <text:p text:style-name="play_20_dialog">Do you recognize these?</text:p>
            <text:p text:style-name="play_20_character">Alexander</text:p>
            <text:p text:style-name="play_20_dialog">Yes, it's a Tarot deck. <text:s/>I did one myself.</text:p>
            <text:p text:style-name="play_20_character">Keith</text:p>
            <text:p text:style-name="play_20_dialog">Oh - it's you and Gail. You and Gail have something going on. <text:s/>You're plotting against the gallery. <text:s/><text:span text:style-name="T9">My</text:span> gallery.</text:p>
            <text:p text:style-name="play_20_stage_20_direction">(Keith continues the physical attack on Alexander)</text:p>
            <text:p text:style-name="play_20_character">Alexander</text:p>
            <text:p text:style-name="play_20_dialog">It's just a deck of cards. I left it here by accident this morning; I was in a hurry. <text:s/>And I'm trying to save the gallery.</text:p>
            <text:p text:style-name="play_20_character">Keith</text:p>
            <text:p text:style-name="play_20_dialog">The gallery doesn't need to be saved.</text:p>
            <text:p text:style-name="play_20_character">Alexander</text:p>
            <text:p text:style-name="play_20_dialog">The hell it doesn't. <text:s/>Simon's deck - that we <text:span text:style-name="T9">sold</text:span>, remember? - is gone up in flames and the buyers are going to want their money. <text:s/><text:span text:style-name="T4">Does your insurance cover the new value of his tarot paintings?</text:span> <text:s/>And without Simon's other work you have less than nothing. <text:s/>How are you going to get them from Regina? <text:s/>Asking nicely? <text:s/>Are you even <text:span text:style-name="T9">capable</text:span> of asking nicely?</text:p>
            <text:p text:style-name="play_20_character">Keith</text:p>
            <text:p text:style-name="play_20_dialog">I don't have to ask nicely. <text:s/>I get what I want.</text:p>
            <text:p text:style-name="play_20_character">Alexander</text:p>
            <text:p text:style-name="play_20_dialog">So far you've gotten nothing. <text:s/>I am getting them for you. <text:s/>Keith - those cards are very powerful. <text:s/>Listen to them.</text:p>
            <text:p text:style-name="play_20_character">Keith</text:p>
            <text:p text:style-name="play_20_dialog">There will be NO CULTS in MY GALLERY!</text:p>
            <text:p text:style-name="play_20_stage_20_direction">(While this is going on, the lights come on again on Regina in the jail cell. <text:s/>There are two tarot decks drawn on the blackboard now, and Regina has circled the last of the second spread. <text:s/>She contemplates this, and then with the eraser hovers over one, preparing to erase it. <text:s/>Meanwhile Keith has found and is lighting a candle over which he will burn the cards he is holding. <text:s/><text:span text:style-name="T3">Music is louder and more ominous</text:span>.)</text:p>
            <text:p text:style-name="play_20_character">Alexander</text:p>
            <text:p text:style-name="play_20_dialog">Put that down.</text:p>
            <text:p text:style-name="play_20_character">Keith</text:p>
            <text:p text:style-name="play_20_dialog">These cards are what destroyed the gallery!</text:p>
            <text:p text:style-name="play_20_character">Alexander</text:p>
            <text:p text:style-name="play_20_dialog">Those cards are why you HAVE a gallery!</text:p>
            <text:p text:style-name="play_20_character">Gail</text:p>
            <text:p text:style-name="play_20_dialog">You've both gone mad!</text:p>
            <text:p text:style-name="play_20_stage_20_direction">(Gail runs out.)</text:p>
            <text:p text:style-name="play_20_character">Keith</text:p>
            <text:p text:style-name="play_20_dialog">These goddamn cards. <text:s/>First I will destroy them, then I will destroy you.</text:p>
            <text:p text:style-name="play_20_stage_20_direction">(Keith has lit a candle and holds the cards above the fire.)</text:p>
            <text:p text:style-name="play_20_character">Alexander</text:p>
            <text:p text:style-name="play_20_dialog">Destroy those cards, and you'll release the magic. <text:s/>You'll destroy everything!</text:p>
            <text:p text:style-name="play_20_stage_20_direction">(Regina erases one of her decks from the blackboard. <text:s/>Bright light comes up briefly first on the blackboard, and then on the cards Keith is holding above the flame. <text:s/><text:span text:style-name="T3">Music climax.</text:span> <text:s/>Keith burns the deck he's holding.)</text:p>
            <text:p text:style-name="play_20_character">Keith</text:p>
            <text:p text:style-name="play_20_stage_20_direction">(outwardly calmer, he holds up the remains of one of the burnt cards.)</text:p>
            <text:p text:style-name="play_20_dialog">See? <text:s/>No magic. <text:s/>No disaster. <text:s/>It's just a deck of cards.</text:p>
            <text:p text:style-name="play_20_stage_20_direction">(Alexander starts towards the door.)</text:p>
            <text:p text:style-name="play_20_dialog">Not so fast. <text:s/>It's your turn now.</text:p>
            <text:p text:style-name="play_20_stage_20_direction">(Still holding the card, Keith advances on him, towards the door. <text:s/>Alexander opens the door to exit, and is met by two police officers who burst in and handcuff both him and Keith. <text:s/>Gail enters. <text:s/>The police take Keith and Alexander away. <text:s/>Gail is left alone.)</text:p>
            <text:p text:style-name="play_20_character">Gail</text:p>
            <text:p text:style-name="play_20_stage_20_direction">(During the following song, which Gail sings, there is a series of tableaux behind the scrim. Lights go up on one tableau, then down, and then next is set, until the series is ended. <text:s/>The series consists of scenes depicting Keith's arraignment, the number and style of which is left to the director, in keeping with the performance space available. <text:s/>Scenes may include Alexander talking to the officers, the arraignment at the police station, and the display of witnesses and evidence against him (which can include Gail and Regina played by body doubles as needed). <text:s/>Then the lights come up on the jail cell, Regina is released from prison, and Keith takes her place in jail. <text:s/>Regina is led off stage by the guard.)</text:p>
            <text:p text:style-name="play_20_dialog"/>
            <text:p text:style-name="P59"><text:span text:style-name="T11">Song: <text:s/>Forever</text:span> (sung by Gail)</text:p>
            <text:p text:style-name="P60"><text:line-break/>Forever:<text:line-break/>It means until the end of time, I'd love you so.<text:line-break/>As when we'd just begun to build our lives as one<text:line-break/><text:line-break/>together<text:line-break/>your hand in mine, the way we promised long ago.<text:line-break/>that's what I believed. <text:s/>It all seems so naive <text:s/><text:line-break/>today...<text:line-break/><text:line-break/>This isn't the future we had.<text:line-break/>How did the picture go bad? Was I here when it changed? <text:s/><text:line-break/>Were you?<text:line-break/><text:line-break/>Unspoken<text:line-break/>our paths diverged behind the life I thought we shared<text:line-break/>I let you in my soul, but not to take control.<text:line-break/><text:line-break/>Devotion<text:line-break/>a sweet mirage is not the love that we declared<text:line-break/>the day we intertwined. <text:s/>But I'm no longer blind<text:line-break/>that way.<text:line-break/><text:line-break/>Is that's what you want it to be?<text:line-break/>It's not what you promised to me. <text:s/>Will you leave us estranged... <text:s/>askew?<text:line-break/><text:line-break/>Illusions...<text:line-break/><text:line-break/>... it cannot be<text:line-break/><text:line-break/>Conclusions...<text:line-break/>I will give my guarantee:<text:line-break/>Illusions<text:line-break/>no longer get the best of me. <text:s/><text:line-break/></text:p>
            <text:p text:style-name="P61">(Gail exits.)</text:p>
            <text:p text:style-name="P62"/>
            <text:p text:style-name="P14"/>
            <text:p text:style-name="scene_20_heading"/>
            <text:p text:style-name="P57"/>
          </text:deletion>
        </text:changed-region>
        <text:changed-region xml:id="ct57738288" text:id="ct57738288">
          <text:deletion>
            <office:change-info>
              <dc:creator>Jose F. Helu Jr.</dc:creator>
              <dc:date>2010-05-05T12:16:00</dc:date>
            </office:change-info>
            <text:p text:style-name="P57"/>
            <text:p text:style-name="P63"><text:span text:style-name="T30">====</text:span></text:p>
          </text:deletion>
        </text:changed-region>
        <text:changed-region xml:id="ct57737952" text:id="ct57737952">
          <text:deletion>
            <office:change-info>
              <dc:creator>Unknown Author</dc:creator>
              <dc:date>2018-11-12T16:22:00</dc:date>
            </office:change-info>
            <text:p text:style-name="P63"><text:span text:style-name="T30">Scene 6 - Regina's office</text:span></text:p>
            <text:p text:style-name="play_20_stage_20_direction"/>
            <text:p text:style-name="play_20_stage_20_direction">Regina enters, and looks around, as if to re-acquaint herself with her familiar surroundings. <text:s/>Simon's painting of Jolene is now hanging in the room. <text:s/>She takes her sacred lamp, sets it up and lights it, and begins what was once her familiar ritual. <text:s/>As she sings, she takes a few vials and flasks, and slowly mixes a potion.</text:p>
            <text:p text:style-name="P64"><text:line-break/><text:span text:style-name="T11">Song: I believe</text:span> (sung by Regina)</text:p>
            <text:p text:style-name="P65">I believe...<text:line-break/>in the guidance of the spirit when it's silent or it's bold,<text:line-break/>and the darker forces all the holy manuscripts foretold.<text:line-break/>When we cease to be a vessel and attempt to take control,<text:line-break/>it is time to end the body and to purify the soul<text:line-break/>to atone. <text:s/>It's been shown. <text:s/>I believe...<text:line-break/><text:line-break/>in the sanctifying potion that will bring us all to peace<text:line-break/>and that in eternal sleep the darker powers all will cease<text:line-break/>through the unimagined wisdom of the world beyond the end<text:line-break/>and the power of connection in the moment we attend<text:line-break/>to the task. <text:s/>Fill the flask. <text:s/>I believe!</text:p>
            <text:p text:style-name="play_20_stage_20_direction"/>
            <text:p text:style-name="play_20_stage_20_direction">(Regina lifts the flask to her mouth to drink, and at that moment a knock is heard at the door. <text:s/>Regina hesitates, there is another knock, and she puts the flask down and answers the door. <text:s/>It is Gail.)</text:p>
            <text:p text:style-name="play_20_character">Gail</text:p>
            <text:p text:style-name="play_20_dialog">Regina! <text:s/>Welcome back.</text:p>
            <text:p text:style-name="play_20_character">Regina</text:p>
            <text:p text:style-name="play_20_dialog">Thanks Gail. <text:s/>It's been a long road.</text:p>
            <text:p text:style-name="play_20_character">Gail</text:p>
            <text:p text:style-name="play_20_dialog">I know.</text:p>
            <text:p text:style-name="play_20_character">Regina</text:p>
            <text:p text:style-name="play_20_dialog">No, you don't.</text:p>
            <text:p text:style-name="play_20_character">Gail</text:p>
            <text:p text:style-name="play_20_dialog">You're right. <text:s/>I don't. <text:s/>But I didn't give up on you.</text:p>
            <text:p text:style-name="play_20_character">Regina</text:p>
            <text:p text:style-name="play_20_dialog">No, you were silent. <text:s/>That's pretty much the same thing. <text:s/>But it doesn't matter now. <text:s/>The power is loose, and it must be stopped.</text:p>
            <text:p text:style-name="play_20_character">Gail</text:p>
            <text:p text:style-name="play_20_dialog">What power?</text:p>
            <text:p text:style-name="play_20_character">Regina</text:p>
            <text:p text:style-name="play_20_dialog">The black magic of the tarot. <text:s/>You see, it's <text:span text:style-name="T9">useful</text:span>. <text:s/>That's what lures you in.</text:p>
            <text:p text:style-name="play_20_character">Gail</text:p>
            <text:p text:style-name="play_20_dialog">Keith always hated what he called "voodoo woo woo".</text:p>
            <text:p text:style-name="play_20_character">Regina</text:p>
            <text:p text:style-name="play_20_dialog">He may not have understood the power, but I think he knew it was there, and it terrified him. <text:s/>He resisted, and it destroyed him.</text:p>
            <text:p text:style-name="play_20_character">Gail</text:p>
            <text:p text:style-name="play_20_dialog">I loved him, once.</text:p>
            <text:p text:style-name="play_20_character">Regina</text:p>
            <text:p text:style-name="play_20_dialog">And now?</text:p>
            <text:p text:style-name="play_20_character">Gail</text:p>
            <text:p text:style-name="play_20_dialog">I don't know. <text:s/>I really don't know. <text:s/>I thought I knew him.</text:p>
            <text:p text:style-name="play_20_character">Regina</text:p>
            <text:p text:style-name="play_20_stage_20_direction">(a statement)</text:p>
            <text:p text:style-name="play_20_dialog">We never really know another, do we.</text:p>
            <text:p text:style-name="play_20_character">Gail</text:p>
            <text:p text:style-name="play_20_stage_20_direction">(after a beat)</text:p>
            <text:p text:style-name="play_20_dialog">I'm going to have to testify.</text:p>
            <text:p text:style-name="play_20_character">Regina</text:p>
            <text:p text:style-name="play_20_dialog">...and you're going to have to do it truthfully. <text:s/>Gail, he did what he did. <text:s/>But you mustn't do the same.</text:p>
            <text:p text:style-name="play_20_character">Gail</text:p>
            <text:p text:style-name="play_20_dialog">He led me on. <text:s/>We were together for fifteen years. We worked side by side. <text:s/>I thought we had the same goals, but now I see I was his puppet. <text:s/>Except this time <text:span text:style-name="T9">I</text:span> hold the strings.</text:p>
            <text:p text:style-name="play_20_character">Regina</text:p>
            <text:p text:style-name="play_20_dialog">Nobody holds the strings. <text:s/>That is a dangerous illusion.</text:p>
            <text:p text:style-name="play_20_character">Gail</text:p>
            <text:p text:style-name="play_20_dialog">He tried to kill me.</text:p>
            <text:p text:style-name="play_20_character">Regina</text:p>
            <text:p text:style-name="play_20_dialog">... and that's what you'll say when you testify. <text:s/>But don't succumb to the power. <text:s/>It will destroy your soul if you let it.</text:p>
            <text:p text:style-name="play_20_character">Gail</text:p>
            <text:p text:style-name="play_20_dialog">It doesn't have to. <text:s/>It works both ways, Regina.</text:p>
            <text:p text:style-name="play_20_character">Regina</text:p>
            <text:p text:style-name="play_20_dialog">It works both ways at the same time.</text:p>
            <text:p text:style-name="play_20_character">Gail</text:p>
            <text:p text:style-name="play_20_dialog">What do you mean?</text:p>
            <text:p text:style-name="play_20_character">Regina</text:p>
            <text:p text:style-name="play_20_dialog">You know I didn't kill Simon.</text:p>
            <text:p text:style-name="play_20_character">Gail</text:p>
            <text:p text:style-name="play_20_dialog">Yes. <text:s/>I do now.</text:p>
            <text:p text:style-name="play_20_character">Regina</text:p>
            <text:p text:style-name="play_20_dialog">I was framed. <text:s/>By Keith. <text:s/>Left to rot in jail while he <text:span text:style-name="T4">vilified the spirit world</text:span>. <text:s/>I couldn't let him do that. <text:s/>But to get out, I had to use the black magic of the cards. <text:s/>That's how it starts. <text:s/>"I <text:span text:style-name="T9">had</text:span> to." <text:s/>But <text:span text:style-name="T9">this</text:span> <text:span text:style-name="T9">is</text:span> the road to evil, and once on it, there is no turning back. <text:s/>Gail, I am on that road now, and there is only one path to choose.</text:p>
            <text:p text:style-name="play_20_character">Gail</text:p>
            <text:p text:style-name="play_20_dialog">You are going to kill Keith?</text:p>
            <text:p text:style-name="play_20_character">Regina</text:p>
            <text:p text:style-name="play_20_dialog">No. <text:s/>It has to stop, not spread.</text:p>
            <text:p text:style-name="play_20_character">Gail</text:p>
            <text:p text:style-name="play_20_dialog">Then what?</text:p>
            <text:p text:style-name="play_20_character">Regina</text:p>
            <text:p text:style-name="play_20_dialog">Gail, life, this world, everything you see... We do what we are put here to do, and move on. <text:s/>It's now my turn to move on to the other world, and in doing so, take the poison from this one.</text:p>
            <text:p text:style-name="play_20_character">Gail</text:p>
            <text:p text:style-name="play_20_stage_20_direction">(a beat)</text:p>
            <text:p text:style-name="play_20_dialog">It won't work.</text:p>
            <text:p text:style-name="play_20_stage_20_direction">(another beat)</text:p>
            <text:p text:style-name="play_20_dialog">You can no more purify the world than I can destroy it by myself. <text:s/>You're a dear friend and have deep respect for all you believe in, but that doesn't make it true.</text:p>
            <text:p text:style-name="play_20_character">Regina</text:p>
            <text:p text:style-name="play_20_dialog">The tail of the serpent comes attached to the head.</text:p>
            <text:p text:style-name="play_20_character">Gail</text:p>
            <text:p text:style-name="play_20_dialog">What?</text:p>
            <text:p text:style-name="play_20_character">Regina</text:p>
            <text:p text:style-name="play_20_stage_20_direction">(goes to a nook, removes a very burnt tarot card, and gives it to Gail.)</text:p>
            <text:p text:style-name="play_20_dialog">Do you recognize this?</text:p>
            <text:p text:style-name="play_20_character">Gail</text:p>
            <text:p text:style-name="play_20_dialog">Yes, it's the... wait a minute. <text:s/>How did you get this? <text:s/>I thought everything was destroyed in the fire.</text:p>
            <text:p text:style-name="play_20_character">Regina</text:p>
            <text:p text:style-name="play_20_dialog">The investigators were too hasty.</text:p>
            <text:p text:style-name="play_20_stage_20_direction">(a beat)</text:p>
            <text:p text:style-name="play_20_dialog">It's the six of wands – the card of outcome. <text:s/>I keep it as a reminder. <text:span text:style-name="T17"><text:s/></text:span>I wouldn't have even gotten that reading if I hadn't been questioning my own faith.</text:p>
            <text:p text:style-name="play_20_stage_20_direction">(she contemplates the card)</text:p>
            <text:p text:style-name="play_20_dialog">Wands were rising. <text:s/>Swords were fading. <text:s/>Wands are impulsive, rash, irresponsible...</text:p>
            <text:p text:style-name="play_20_dialog"/>
            <text:p text:style-name="play_20_dialog">I was terrified that Jolene would leave me. <text:s/>She said no, but I didn't listen to her. <text:s/>I listened to myself. <text:s/>I listened to the cards. <text:s/>The cards don't lie. <text:s/>No, they don't lie, but they don't tell the truth either.</text:p>
            <text:p text:style-name="play_20_dialog"/>
            <text:p text:style-name="play_20_dialog">Simon knew the secret of two decks. <text:s/>He was probably trying to undo my reading when something went wrong.</text:p>
            <text:p text:style-name="play_20_stage_20_direction">(in the sense of "if things were otherwise...")</text:p>
            <text:p text:style-name="play_20_dialog">He wouldn't have tried to burn the deck. <text:s/>I wouldn't have blown up at Jolene. <text:s/>She wouldn't have been in the attic, doing my work... when...</text:p>
            <text:p text:style-name="play_20_dialog"/>
            <text:p text:style-name="play_20_dialog">The wands fight the swords over the cups.</text:p>
            <text:p text:style-name="play_20_character">Gail</text:p>
            <text:p text:style-name="play_20_dialog">Come again?</text:p>
            <text:p text:style-name="play_20_character">Regina</text:p>
            <text:p text:style-name="play_20_dialog">I didn't kill Simon. <text:s/></text:p>
            <text:p text:style-name="play_20_stage_20_direction">(a beat)</text:p>
            <text:p text:style-name="play_20_dialog">I killed Jolene.</text:p>
            <text:p text:style-name="play_20_stage_20_direction">(a long beat)</text:p>
            <text:p text:style-name="play_20_dialog">It has to stop.</text:p>
            <text:p text:style-name="play_20_character">Gail</text:p>
            <text:p text:style-name="play_20_stage_20_direction">(a long beat)</text:p>
            <text:p text:style-name="play_20_dialog">Regina, <text:s/>It was an accident. <text:s/>A very tragic accident.</text:p>
            <text:p text:style-name="play_20_character">Regina</text:p>
            <text:p text:style-name="play_20_dialog">And there must not be any more accidents. <text:s/>It has to stop here. <text:s/>Now.</text:p>
            <text:p text:style-name="play_20_character">Gail</text:p>
            <text:p text:style-name="play_20_dialog">Then let go of the cards. <text:s/>Maybe you didn't listen to Jolene, but listen to me. <text:s/>This - you, me, the room, the morning dew, the traffic, the rain outside... this is real. <text:s/>This is where you live, where you belong. <text:s/>The paintings are real; the cards are not. <text:s/>The flames are real; the spirits are not. <text:s/>Jolene was real. <text:s/>She lived <text:span text:style-name="T9">here</text:span>, in <text:span text:style-name="T9">this world</text:span>. <text:s/>Her love of life was a gift for all of us. <text:s/>Take that gift - it comes from her.</text:p>
            <text:p text:style-name="play_20_stage_20_direction">(There is a knock<text:span text:style-name="T35"> at</text:span> the door. <text:s/>Regina acknowledges it to Gail, who goes to answer it. <text:s/>It is Alexander at the door, who enters.)</text:p>
            <text:p text:style-name="play_20_character">Alexander</text:p>
            <text:p text:style-name="play_20_dialog">I was hoping I'd find you here. <text:s/>I have news.</text:p>
            <text:p text:style-name="play_20_stage_20_direction">(refers to a large envelope he's carrying)</text:p>
            <text:p text:style-name="play_20_dialog">I just heard from SFAE. <text:s/>They want to present Simon's art at this year's festival, and Regina, they want you, to curate it.</text:p>
            <text:p text:style-name="play_20_character">Gail</text:p>
            <text:p text:style-name="play_20_dialog">See! <text:s/>This is an omen!</text:p>
            <text:p text:style-name="play_20_character">Alexander</text:p>
            <text:p text:style-name="play_20_dialog">Simon never dreamed he could get in to SFAE, and here they are asking for him. <text:s/>And for you. <text:s/>It's in Santa Fe - the Santa Fe Art Expo.</text:p>
            <text:p text:style-name="play_20_character">Regina</text:p>
            <text:p text:style-name="play_20_dialog">I know what it is. <text:s/>What was the card of outcome?</text:p>
            <text:p text:style-name="play_20_character">Alexander</text:p>
            <text:p text:style-name="play_20_dialog">The sev...</text:p>
            <text:p text:style-name="play_20_stage_20_direction">(Alexander realizes he's been tricked into revealing his involvement with the Tarot. <text:s/>Gail is also taken aback but recovers quickly.)</text:p>
            <text:p text:style-name="play_20_dialog">...en of cups.</text:p>
            <text:p text:style-name="play_20_character">Regina</text:p>
            <text:p text:style-name="play_20_dialog">So, the serpent is loose. <text:span text:style-name="T4"><text:s/></text:span></text:p>
            <text:p text:style-name="play_20_character">Gail</text:p>
            <text:p text:style-name="play_20_dialog">It doesn't have to be. <text:s/>We can make it work. <text:s/>Together. In <text:span text:style-name="T9">this</text:span> world. <text:s/></text:p>
            <text:p text:style-name="play_20_character">Regina</text:p>
            <text:p text:style-name="play_20_dialog">It's too late.</text:p>
            <text:p text:style-name="play_20_character">Alexander</text:p>
            <text:p text:style-name="play_20_dialog">What do you mean..."too late"?</text:p>
            <text:p text:style-name="play_20_character">Regina</text:p>
            <text:p text:style-name="play_20_dialog">I have already harnessed the power of two decks. <text:s/>It appears you have too. <text:s text:c="2"/></text:p>
            <text:p text:style-name="play_20_stage_20_direction">(to Gail)</text:p>
            <text:p text:style-name="play_20_dialog">You haven't yet.</text:p>
            <text:p text:style-name="play_20_stage_20_direction">(Gail shakes her head "no".)</text:p>
            <text:p text:style-name="play_20_dialog">You will. <text:s/>You'll do it without contemplation, without prayer, without reflection on the way it tears the fabric of time to do so. <text:s/>The power is irresistible.</text:p>
            <text:p text:style-name="play_20_character">Alexander</text:p>
            <text:p text:style-name="play_20_dialog">No it's not. We know it's there, and we'll be ready for it. <text:s/>You, me, Gail - the Three Musketeers. Think about it Regina.</text:p>
            <text:p text:style-name="play_20_character">Regina</text:p>
            <text:p text:style-name="play_20_dialog">I have thought about it. <text:s/>I have had a very long time to think about it. <text:s/></text:p>
            <text:p text:style-name="play_20_stage_20_direction">(a beat)</text:p>
            <text:p text:style-name="play_20_dialog">Jolene and Simon were pure of heart. <text:s/>But in this world that's not enough. <text:s/>There are many forces at play. <text:s/>The pure of heart get trampled and nobody notices. <text:s/>They are gone, as if they had never been. <text:s/>And the world is diminished, every time.</text:p>
            <text:p text:style-name="play_20_stage_20_direction">(Regina retrieves a bottle of champagne.)</text:p>
            <text:p text:style-name="play_20_dialog">Jolene got this some time ago. <text:s/>We were saving it to celebrate your gallery restoration, but this seems as good a time as any to open it. <text:s/>Three musketeers...</text:p>
            <text:p text:style-name="play_20_character">Gail</text:p>
            <text:p text:style-name="play_20_dialog">So you're with us?</text:p>
            <text:p text:style-name="play_20_character">Regina</text:p>
            <text:p text:style-name="play_20_stage_20_direction">(She takes down three champagne flutes, and pours the champagne into them.)</text:p>
            <text:p text:style-name="play_20_dialog">The cards are real. <text:s/>The spirits are real. <text:s/>And Jolene is very real. <text:s/>She's on the other side, and the other side is real too. <text:s/>Simon's cards are not just paintings - they are a message from the other side. <text:s/>Look at them with an open heart, and maybe you can see what they are saying. <text:s/>Otherwise all we see is what we, <text:span text:style-name="T9">ourselves,</text:span> are saying. <text:s/>But they are powerful either way. <text:s/>Too powerful.</text:p>
            <text:p text:style-name="play_20_stage_20_direction">(She pours the contents of her vial into the three glasses and gives them out.)</text:p>
            <text:p text:style-name="play_20_dialog">Perhaps it's better to just see the cards as I see Jolene - beautiful and touching, very real but part of a world that is not ours.</text:p>
            <text:p text:style-name="play_20_stage_20_direction">(They lift their glasses and drink, and the lights fade out.)</text:p>
            <text:p text:style-name="play_20_stage_20_direction"/>
            <text:p text:style-name="P36"/>
            <text:p text:style-name="scene_20_heading"/>
            <text:p text:style-name="P63"/>
          </text:deletion>
        </text:changed-region>
        <text:changed-region xml:id="ct57737760" text:id="ct57737760">
          <text:deletion>
            <office:change-info>
              <dc:creator>Jose F. Helu Jr.</dc:creator>
              <dc:date>2010-05-05T12:16:00</dc:date>
            </office:change-info>
            <text:p text:style-name="P63"/>
            <text:p text:style-name="P57"><text:span text:style-name="T30">====</text:span></text:p>
          </text:deletion>
        </text:changed-region>
        <text:changed-region xml:id="ct57737536" text:id="ct57737536">
          <text:deletion>
            <office:change-info>
              <dc:creator>Unknown Author</dc:creator>
              <dc:date>2018-11-12T16:22:00</dc:date>
            </office:change-info>
            <text:p text:style-name="P57"/>
            <text:p text:style-name="Standard"/>
            <text:p text:style-name="Standard"/>
            <text:p text:style-name="Standard"/>
            <text:p text:style-name="P66"/>
            <text:p text:style-name="P67"><text:line-break/>Scene 7 - Jail cell</text:p>
            <text:p text:style-name="play_20_stage_20_direction"/>
            <text:p text:style-name="play_20_stage_20_direction"><text:s/>(Lights fade up on the jail cell with Keith in it. <text:s/>A guard and bailiff enter and unlock the gate.)</text:p>
            <text:p text:style-name="play_20_character">Bailiff</text:p>
            <text:p text:style-name="play_20_dialog">There has been a slight change.</text:p>
            <text:p text:style-name="play_20_character">Keith</text:p>
            <text:p text:style-name="play_20_dialog">A change?</text:p>
            <text:p text:style-name="play_20_character">Bailiff</text:p>
            <text:p text:style-name="play_20_dialog">All charges have been dismissed. <text:s/>It seems there are no witnesses to testify against you. <text:s/>You are free to go.</text:p>
            <text:p text:style-name="play_20_stage_20_direction">(The bailiff lays out Keith's personal effects on a small table nearby, and checks off the inventory)</text:p>
            <text:p text:style-name="play_20_dialog">One watch - Omega, 17 jewel mechanical movement. <text:s/>One silver Cross pen. <text:s/>One burnt tarot card... <text:s/>After what happened I suppose you won't be wanting <text:span text:style-name="T9">that</text:span>.</text:p>
            <text:p text:style-name="play_20_character">Keith</text:p>
            <text:p text:style-name="play_20_stage_20_direction">(ponders)</text:p>
            <text:p text:style-name="play_20_dialog">Yes, actually I do. <text:s/>A reminder.</text:p>
            <text:p text:style-name="play_20_character">Bailiff</text:p>
            <text:p text:style-name="play_20_dialog">Do you think they really have all that power?</text:p>
            <text:p text:style-name="play_20_character">Keith</text:p>
            <text:p text:style-name="play_20_dialog">They are just cards. <text:s/>They are inert. <text:s/>But they have the power all right. <text:s/>They have the power to make people believe they have the power. <text:s/><text:span text:style-name="T7">That</text:span> will be... useful.</text:p>
            <text:p text:style-name="play_20_stage_20_direction">(Blackout.)</text:p>
            <text:p text:style-name="play_20_character"/>
            <text:p text:style-name="P53">End of play</text:p>
            <text:p text:style-name="scene_20_heading"/>
            <text:p text:style-name="P57"/>
          </text:deletion>
        </text:changed-region>
        <text:changed-region xml:id="ct57743360" text:id="ct57743360">
          <text:insertion>
            <office:change-info>
              <dc:creator>Unknown Author</dc:creator>
              <dc:date>2019-03-13T17:06:00</dc:date>
            </office:change-info>
          </text:insertion>
        </text:changed-region>
        <text:changed-region xml:id="ct57744864" text:id="ct57744864">
          <text:insertion>
            <office:change-info>
              <dc:creator>Unknown Author</dc:creator>
              <dc:date>2019-03-13T15:28:00</dc:date>
            </office:change-info>
          </text:insertion>
        </text:changed-region>
        <text:changed-region xml:id="ct57745696" text:id="ct57745696">
          <text:insertion>
            <office:change-info>
              <dc:creator>Unknown Author</dc:creator>
              <dc:date>2019-03-13T15:48:00</dc:date>
            </office:change-info>
          </text:insertion>
        </text:changed-region>
        <text:changed-region xml:id="ct57745232" text:id="ct57745232">
          <text:insertion>
            <office:change-info>
              <dc:creator>Unknown Author</dc:creator>
              <dc:date>2019-03-13T15:29:00</dc:date>
            </office:change-info>
          </text:insertion>
        </text:changed-region>
        <text:changed-region xml:id="ct57747280" text:id="ct57747280">
          <text:insertion>
            <office:change-info>
              <dc:creator>Unknown Author</dc:creator>
              <dc:date>2019-03-13T17:06:00</dc:date>
            </office:change-info>
          </text:insertion>
        </text:changed-region>
        <text:changed-region xml:id="ct57747888" text:id="ct57747888">
          <text:insertion>
            <office:change-info>
              <dc:creator>Unknown Author</dc:creator>
              <dc:date>2019-03-13T17:07:00</dc:date>
            </office:change-info>
          </text:insertion>
        </text:changed-region>
        <text:changed-region xml:id="ct57748944" text:id="ct57748944">
          <text:insertion>
            <office:change-info>
              <dc:creator>Unknown Author</dc:creator>
              <dc:date>2019-03-13T17:08:00</dc:date>
            </office:change-info>
          </text:insertion>
        </text:changed-region>
        <text:changed-region xml:id="ct57744128" text:id="ct57744128">
          <text:insertion>
            <office:change-info>
              <dc:creator>Unknown Author</dc:creator>
              <dc:date>2019-03-13T15:39:00</dc:date>
            </office:change-info>
          </text:insertion>
        </text:changed-region>
        <text:changed-region xml:id="ct57746688" text:id="ct57746688">
          <text:insertion>
            <office:change-info>
              <dc:creator>Unknown Author</dc:creator>
              <dc:date>2019-03-13T15:40:00</dc:date>
            </office:change-info>
          </text:insertion>
        </text:changed-region>
        <text:changed-region xml:id="ct57658960" text:id="ct57658960">
          <text:insertion>
            <office:change-info>
              <dc:creator>Unknown Author</dc:creator>
              <dc:date>2019-03-13T15:43:00</dc:date>
            </office:change-info>
          </text:insertion>
        </text:changed-region>
        <text:changed-region xml:id="ct57748240" text:id="ct57748240">
          <text:insertion>
            <office:change-info>
              <dc:creator>Unknown Author</dc:creator>
              <dc:date>2019-03-13T15:44:00</dc:date>
            </office:change-info>
          </text:insertion>
        </text:changed-region>
        <text:changed-region xml:id="ct57663184" text:id="ct57663184">
          <text:insertion>
            <office:change-info>
              <dc:creator>Unknown Author</dc:creator>
              <dc:date>2019-03-13T15:45:00</dc:date>
            </office:change-info>
          </text:insertion>
        </text:changed-region>
        <text:changed-region xml:id="ct57736464" text:id="ct57736464">
          <text:insertion>
            <office:change-info>
              <dc:creator>Unknown Author</dc:creator>
              <dc:date>2019-03-13T15:46:00</dc:date>
            </office:change-info>
          </text:insertion>
        </text:changed-region>
        <text:changed-region xml:id="ct57745424" text:id="ct57745424">
          <text:insertion>
            <office:change-info>
              <dc:creator>Unknown Author</dc:creator>
              <dc:date>2019-03-13T15:47:00</dc:date>
            </office:change-info>
          </text:insertion>
        </text:changed-region>
        <text:changed-region xml:id="ct57743088" text:id="ct57743088">
          <text:insertion>
            <office:change-info>
              <dc:creator>Unknown Author</dc:creator>
              <dc:date>2019-03-13T15:48:00</dc:date>
            </office:change-info>
          </text:insertion>
        </text:changed-region>
        <text:changed-region xml:id="ct57747472" text:id="ct57747472">
          <text:insertion>
            <office:change-info>
              <dc:creator>Unknown Author</dc:creator>
              <dc:date>2019-03-13T15:51:00</dc:date>
            </office:change-info>
          </text:insertion>
        </text:changed-region>
        <text:changed-region xml:id="ct57664240" text:id="ct57664240">
          <text:insertion>
            <office:change-info>
              <dc:creator>Unknown Author</dc:creator>
              <dc:date>2019-03-13T15:52:00</dc:date>
            </office:change-info>
          </text:insertion>
        </text:changed-region>
        <text:changed-region xml:id="ct57659920" text:id="ct57659920">
          <text:insertion>
            <office:change-info>
              <dc:creator>Unknown Author</dc:creator>
              <dc:date>2019-03-13T15:53:00</dc:date>
            </office:change-info>
          </text:insertion>
        </text:changed-region>
        <text:changed-region xml:id="ct57696480" text:id="ct57696480">
          <text:insertion>
            <office:change-info>
              <dc:creator>Unknown Author</dc:creator>
              <dc:date>2019-03-13T15:54:00</dc:date>
            </office:change-info>
          </text:insertion>
        </text:changed-region>
        <text:changed-region xml:id="ct57664592" text:id="ct57664592">
          <text:insertion>
            <office:change-info>
              <dc:creator>Unknown Author</dc:creator>
              <dc:date>2019-03-13T15:56:00</dc:date>
            </office:change-info>
          </text:insertion>
        </text:changed-region>
        <text:changed-region xml:id="ct57696832" text:id="ct57696832">
          <text:insertion>
            <office:change-info>
              <dc:creator>Unknown Author</dc:creator>
              <dc:date>2019-03-13T15:57:00</dc:date>
            </office:change-info>
          </text:insertion>
        </text:changed-region>
        <text:changed-region xml:id="ct57663472" text:id="ct57663472">
          <text:insertion>
            <office:change-info>
              <dc:creator>Unknown Author</dc:creator>
              <dc:date>2019-03-13T15:58:00</dc:date>
            </office:change-info>
          </text:insertion>
        </text:changed-region>
        <text:changed-region xml:id="ct57750592" text:id="ct57750592">
          <text:insertion>
            <office:change-info>
              <dc:creator>Unknown Author</dc:creator>
              <dc:date>2019-03-13T15:59:00</dc:date>
            </office:change-info>
          </text:insertion>
        </text:changed-region>
        <text:changed-region xml:id="ct56159104" text:id="ct56159104">
          <text:insertion>
            <office:change-info>
              <dc:creator>Unknown Author</dc:creator>
              <dc:date>2019-03-13T16:00:00</dc:date>
            </office:change-info>
          </text:insertion>
        </text:changed-region>
        <text:changed-region xml:id="ct57745968" text:id="ct57745968">
          <text:insertion>
            <office:change-info>
              <dc:creator>Unknown Author</dc:creator>
              <dc:date>2019-03-13T16:01:00</dc:date>
            </office:change-info>
          </text:insertion>
        </text:changed-region>
        <text:changed-region xml:id="ct57736784" text:id="ct57736784">
          <text:insertion>
            <office:change-info>
              <dc:creator>Unknown Author</dc:creator>
              <dc:date>2019-03-13T16:02:00</dc:date>
            </office:change-info>
          </text:insertion>
        </text:changed-region>
        <text:changed-region xml:id="ct57504304" text:id="ct57504304">
          <text:insertion>
            <office:change-info>
              <dc:creator>Unknown Author</dc:creator>
              <dc:date>2019-03-13T16:03:00</dc:date>
            </office:change-info>
          </text:insertion>
        </text:changed-region>
        <text:changed-region xml:id="ct57755104" text:id="ct57755104">
          <text:insertion>
            <office:change-info>
              <dc:creator>Unknown Author</dc:creator>
              <dc:date>2019-03-13T16:04:00</dc:date>
            </office:change-info>
          </text:insertion>
        </text:changed-region>
        <text:changed-region xml:id="ct57755296" text:id="ct57755296">
          <text:insertion>
            <office:change-info>
              <dc:creator>Unknown Author</dc:creator>
              <dc:date>2019-03-13T16:08:00</dc:date>
            </office:change-info>
          </text:insertion>
        </text:changed-region>
        <text:changed-region xml:id="ct57755872" text:id="ct57755872">
          <text:insertion>
            <office:change-info>
              <dc:creator>Unknown Author</dc:creator>
              <dc:date>2019-03-13T16:04:00</dc:date>
            </office:change-info>
          </text:insertion>
        </text:changed-region>
        <text:changed-region xml:id="ct57756320" text:id="ct57756320">
          <text:insertion>
            <office:change-info>
              <dc:creator>Unknown Author</dc:creator>
              <dc:date>2019-03-13T16:09:00</dc:date>
            </office:change-info>
          </text:insertion>
        </text:changed-region>
        <text:changed-region xml:id="ct57756512" text:id="ct57756512">
          <text:insertion>
            <office:change-info>
              <dc:creator>Unknown Author</dc:creator>
              <dc:date>2019-03-13T16:04:00</dc:date>
            </office:change-info>
          </text:insertion>
        </text:changed-region>
        <text:changed-region xml:id="ct57755488" text:id="ct57755488">
          <text:insertion>
            <office:change-info>
              <dc:creator>Unknown Author</dc:creator>
              <dc:date>2019-03-13T16:11:00</dc:date>
            </office:change-info>
          </text:insertion>
        </text:changed-region>
        <text:changed-region xml:id="ct57756816" text:id="ct57756816">
          <text:insertion>
            <office:change-info>
              <dc:creator>Unknown Author</dc:creator>
              <dc:date>2019-03-13T16:04:00</dc:date>
            </office:change-info>
          </text:insertion>
        </text:changed-region>
        <text:changed-region xml:id="ct57758592" text:id="ct57758592">
          <text:insertion>
            <office:change-info>
              <dc:creator>Unknown Author</dc:creator>
              <dc:date>2019-03-13T16:20:00</dc:date>
            </office:change-info>
          </text:insertion>
        </text:changed-region>
        <text:changed-region xml:id="ct57758160" text:id="ct57758160">
          <text:insertion>
            <office:change-info>
              <dc:creator>Unknown Author</dc:creator>
              <dc:date>2019-03-13T16:21:00</dc:date>
            </office:change-info>
          </text:insertion>
        </text:changed-region>
        <text:changed-region xml:id="ct57703168" text:id="ct57703168">
          <text:insertion>
            <office:change-info>
              <dc:creator>Unknown Author</dc:creator>
              <dc:date>2019-03-13T16:22:00</dc:date>
            </office:change-info>
          </text:insertion>
        </text:changed-region>
        <text:changed-region xml:id="ct57762336" text:id="ct57762336">
          <text:insertion>
            <office:change-info>
              <dc:creator>Unknown Author</dc:creator>
              <dc:date>2019-03-13T16:23:00</dc:date>
            </office:change-info>
          </text:insertion>
        </text:changed-region>
        <text:changed-region xml:id="ct57760560" text:id="ct57760560">
          <text:insertion>
            <office:change-info>
              <dc:creator>Unknown Author</dc:creator>
              <dc:date>2019-03-13T16:32:00</dc:date>
            </office:change-info>
          </text:insertion>
        </text:changed-region>
        <text:changed-region xml:id="ct57766400" text:id="ct57766400">
          <text:insertion>
            <office:change-info>
              <dc:creator>Unknown Author</dc:creator>
              <dc:date>2019-03-13T16:33:00</dc:date>
            </office:change-info>
          </text:insertion>
        </text:changed-region>
        <text:changed-region xml:id="ct57760080" text:id="ct57760080">
          <text:insertion>
            <office:change-info>
              <dc:creator>Unknown Author</dc:creator>
              <dc:date>2019-03-13T16:36:00</dc:date>
            </office:change-info>
          </text:insertion>
        </text:changed-region>
        <text:changed-region xml:id="ct57765984" text:id="ct57765984">
          <text:insertion>
            <office:change-info>
              <dc:creator>Unknown Author</dc:creator>
              <dc:date>2019-03-13T16:37:00</dc:date>
            </office:change-info>
          </text:insertion>
        </text:changed-region>
        <text:changed-region xml:id="ct57769344" text:id="ct57769344">
          <text:insertion>
            <office:change-info>
              <dc:creator>Unknown Author</dc:creator>
              <dc:date>2019-03-13T16:38:00</dc:date>
            </office:change-info>
          </text:insertion>
        </text:changed-region>
        <text:changed-region xml:id="ct57763824" text:id="ct57763824">
          <text:insertion>
            <office:change-info>
              <dc:creator>Unknown Author</dc:creator>
              <dc:date>2019-03-13T16:39:00</dc:date>
            </office:change-info>
          </text:insertion>
        </text:changed-region>
        <text:changed-region xml:id="ct57765232" text:id="ct57765232">
          <text:insertion>
            <office:change-info>
              <dc:creator>Unknown Author</dc:creator>
              <dc:date>2019-03-13T16:40:00</dc:date>
            </office:change-info>
          </text:insertion>
        </text:changed-region>
        <text:changed-region xml:id="ct57769728" text:id="ct57769728">
          <text:insertion>
            <office:change-info>
              <dc:creator>Unknown Author</dc:creator>
              <dc:date>2019-03-13T16:41:00</dc:date>
            </office:change-info>
          </text:insertion>
        </text:changed-region>
        <text:changed-region xml:id="ct57706048" text:id="ct57706048">
          <text:insertion>
            <office:change-info>
              <dc:creator>Unknown Author</dc:creator>
              <dc:date>2019-03-13T16:42:00</dc:date>
            </office:change-info>
          </text:insertion>
        </text:changed-region>
        <text:changed-region xml:id="ct57706400" text:id="ct57706400">
          <text:insertion>
            <office:change-info>
              <dc:creator>Unknown Author</dc:creator>
              <dc:date>2019-03-13T16:43:00</dc:date>
            </office:change-info>
          </text:insertion>
        </text:changed-region>
        <text:changed-region xml:id="ct57706752" text:id="ct57706752">
          <text:insertion>
            <office:change-info>
              <dc:creator>Unknown Author</dc:creator>
              <dc:date>2019-03-13T16:45:00</dc:date>
            </office:change-info>
          </text:insertion>
        </text:changed-region>
        <text:changed-region xml:id="ct57767984" text:id="ct57767984">
          <text:insertion>
            <office:change-info>
              <dc:creator>Unknown Author</dc:creator>
              <dc:date>2019-03-13T16:43:00</dc:date>
            </office:change-info>
          </text:insertion>
        </text:changed-region>
        <text:changed-region xml:id="ct57707392" text:id="ct57707392">
          <text:insertion>
            <office:change-info>
              <dc:creator>Unknown Author</dc:creator>
              <dc:date>2019-03-13T16:44:00</dc:date>
            </office:change-info>
          </text:insertion>
        </text:changed-region>
        <text:changed-region xml:id="ct57705632" text:id="ct57705632">
          <text:insertion>
            <office:change-info>
              <dc:creator>Unknown Author</dc:creator>
              <dc:date>2019-03-13T16:45:00</dc:date>
            </office:change-info>
          </text:insertion>
        </text:changed-region>
        <text:changed-region xml:id="ct57704928" text:id="ct57704928">
          <text:insertion>
            <office:change-info>
              <dc:creator>Unknown Author</dc:creator>
              <dc:date>2019-03-13T16:46:00</dc:date>
            </office:change-info>
          </text:insertion>
        </text:changed-region>
        <text:changed-region xml:id="ct57767664" text:id="ct57767664">
          <text:insertion>
            <office:change-info>
              <dc:creator>Unknown Author</dc:creator>
              <dc:date>2019-03-13T16:47:00</dc:date>
            </office:change-info>
          </text:insertion>
        </text:changed-region>
        <text:changed-region xml:id="ct57761216" text:id="ct57761216">
          <text:insertion>
            <office:change-info>
              <dc:creator>Unknown Author</dc:creator>
              <dc:date>2019-03-13T16:48:00</dc:date>
            </office:change-info>
          </text:insertion>
        </text:changed-region>
        <text:changed-region xml:id="ct57705280" text:id="ct57705280">
          <text:insertion>
            <office:change-info>
              <dc:creator>Unknown Author</dc:creator>
              <dc:date>2019-03-13T16:49:00</dc:date>
            </office:change-info>
          </text:insertion>
        </text:changed-region>
        <text:changed-region xml:id="ct57704656" text:id="ct57704656">
          <text:insertion>
            <office:change-info>
              <dc:creator>Unknown Author</dc:creator>
              <dc:date>2019-03-13T16:50:00</dc:date>
            </office:change-info>
          </text:insertion>
        </text:changed-region>
        <text:changed-region xml:id="ct57708880" text:id="ct57708880">
          <text:insertion>
            <office:change-info>
              <dc:creator>Unknown Author</dc:creator>
              <dc:date>2019-03-13T16:51:00</dc:date>
            </office:change-info>
          </text:insertion>
        </text:changed-region>
        <text:changed-region xml:id="ct57749472" text:id="ct57749472">
          <text:insertion>
            <office:change-info>
              <dc:creator>Unknown Author</dc:creator>
              <dc:date>2019-03-13T16:52:00</dc:date>
            </office:change-info>
          </text:insertion>
        </text:changed-region>
        <text:changed-region xml:id="ct57767280" text:id="ct57767280">
          <text:insertion>
            <office:change-info>
              <dc:creator>Unknown Author</dc:creator>
              <dc:date>2019-03-13T16:53:00</dc:date>
            </office:change-info>
          </text:insertion>
        </text:changed-region>
        <text:changed-region xml:id="ct57710560" text:id="ct57710560">
          <text:insertion>
            <office:change-info>
              <dc:creator>Unknown Author</dc:creator>
              <dc:date>2019-03-13T16:54:00</dc:date>
            </office:change-info>
          </text:insertion>
        </text:changed-region>
        <text:changed-region xml:id="ct57772096" text:id="ct57772096">
          <text:insertion>
            <office:change-info>
              <dc:creator>Unknown Author</dc:creator>
              <dc:date>2019-03-13T16:55:00</dc:date>
            </office:change-info>
          </text:insertion>
        </text:changed-region>
        <text:changed-region xml:id="ct57712032" text:id="ct57712032">
          <text:insertion>
            <office:change-info>
              <dc:creator>Unknown Author</dc:creator>
              <dc:date>2019-03-13T16:56:00</dc:date>
            </office:change-info>
          </text:insertion>
        </text:changed-region>
        <text:changed-region xml:id="ct57768448" text:id="ct57768448">
          <text:insertion>
            <office:change-info>
              <dc:creator>Unknown Author</dc:creator>
              <dc:date>2019-03-13T16:57:00</dc:date>
            </office:change-info>
          </text:insertion>
        </text:changed-region>
        <text:changed-region xml:id="ct57779152" text:id="ct57779152">
          <text:insertion>
            <office:change-info>
              <dc:creator>Unknown Author</dc:creator>
              <dc:date>2019-03-13T16:58:00</dc:date>
            </office:change-info>
          </text:insertion>
        </text:changed-region>
        <text:changed-region xml:id="ct57780512" text:id="ct57780512">
          <text:insertion>
            <office:change-info>
              <dc:creator>Unknown Author</dc:creator>
              <dc:date>2019-03-13T16:59:00</dc:date>
            </office:change-info>
          </text:insertion>
        </text:changed-region>
        <text:changed-region xml:id="ct57781712" text:id="ct57781712">
          <text:insertion>
            <office:change-info>
              <dc:creator>Unknown Author</dc:creator>
              <dc:date>2019-03-13T17:00:00</dc:date>
            </office:change-info>
          </text:insertion>
        </text:changed-region>
        <text:changed-region xml:id="ct57782176" text:id="ct57782176">
          <text:insertion>
            <office:change-info>
              <dc:creator>Unknown Author</dc:creator>
              <dc:date>2019-03-13T17:02:00</dc:date>
            </office:change-info>
          </text:insertion>
        </text:changed-region>
        <text:changed-region xml:id="ct57781904" text:id="ct57781904">
          <text:insertion>
            <office:change-info>
              <dc:creator>Unknown Author</dc:creator>
              <dc:date>2019-03-13T17:03:00</dc:date>
            </office:change-info>
          </text:insertion>
        </text:changed-region>
        <text:changed-region xml:id="ct57775200" text:id="ct57775200">
          <text:insertion>
            <office:change-info>
              <dc:creator>Unknown Author</dc:creator>
              <dc:date>2019-03-13T17:04:00</dc:date>
            </office:change-info>
          </text:insertion>
        </text:changed-region>
        <text:changed-region xml:id="ct57714080" text:id="ct57714080">
          <text:insertion>
            <office:change-info>
              <dc:creator>Unknown Author</dc:creator>
              <dc:date>2019-03-13T17:09:00</dc:date>
            </office:change-info>
          </text:insertion>
        </text:changed-region>
        <text:changed-region xml:id="ct57714432" text:id="ct57714432">
          <text:insertion>
            <office:change-info>
              <dc:creator>Unknown Author</dc:creator>
              <dc:date>2019-03-13T17:10:00</dc:date>
            </office:change-info>
          </text:insertion>
        </text:changed-region>
        <text:changed-region xml:id="ct57776064" text:id="ct57776064">
          <text:insertion>
            <office:change-info>
              <dc:creator>Unknown Author</dc:creator>
              <dc:date>2019-03-13T17:11:00</dc:date>
            </office:change-info>
          </text:insertion>
        </text:changed-region>
        <text:changed-region xml:id="ct57782880" text:id="ct57782880">
          <text:insertion>
            <office:change-info>
              <dc:creator>Unknown Author</dc:creator>
              <dc:date>2019-03-13T17:12:00</dc:date>
            </office:change-info>
          </text:insertion>
        </text:changed-region>
        <text:changed-region xml:id="ct57716544" text:id="ct57716544">
          <text:insertion>
            <office:change-info>
              <dc:creator>Unknown Author</dc:creator>
              <dc:date>2019-03-13T17:13:00</dc:date>
            </office:change-info>
          </text:insertion>
        </text:changed-region>
        <text:changed-region xml:id="ct57778272" text:id="ct57778272">
          <text:insertion>
            <office:change-info>
              <dc:creator>Unknown Author</dc:creator>
              <dc:date>2019-03-13T17:14:00</dc:date>
            </office:change-info>
          </text:insertion>
        </text:changed-region>
        <text:changed-region xml:id="ct57777136" text:id="ct57777136">
          <text:insertion>
            <office:change-info>
              <dc:creator>Unknown Author</dc:creator>
              <dc:date>2019-03-13T17:15:00</dc:date>
            </office:change-info>
          </text:insertion>
        </text:changed-region>
        <text:changed-region xml:id="ct57715136" text:id="ct57715136">
          <text:insertion>
            <office:change-info>
              <dc:creator>Unknown Author</dc:creator>
              <dc:date>2019-03-13T17: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57741824"/><text:change text:change-id="ct57741632"/><text:change text:change-id="ct57741440"/><text:change text:change-id="ct57741248"/><text:change text:change-id="ct57741056"/><text:change text:change-id="ct57740864"/><text:change text:change-id="ct57740672"/><text:change text:change-id="ct57740480"/><text:change text:change-id="ct57740288"/><text:change text:change-id="ct57740096"/><text:change text:change-id="ct57739632"/><text:change text:change-id="ct57739440"/><text:change text:change-id="ct57739248"/><text:change text:change-id="ct57739056"/><text:change text:change-id="ct57738864"/><text:change text:change-id="ct57738672"/><text:change text:change-id="ct57738480"/><text:change text:change-id="ct57738288"/><text:change text:change-id="ct57737952"/><text:change text:change-id="ct57737760"/><text:change text:change-id="ct57737536"/><text:change-start text:change-id="ct57743360"/><text:span text:style-name="T30">On one side of the stage is a</text:span><text:change-end text:change-id="ct57743360"/><text:change-start text:change-id="ct57744864"/> doctor'<text:span text:style-name="T90">s </text:span>examination room, <text:span text:style-name="T77">where a</text:span> patient is <text:change-end text:change-id="ct57744864"/><text:change-start text:change-id="ct57745696"/><text:span text:style-name="T78">waiting, fully clothed,</text:span><text:change-end text:change-id="ct57745696"/><text:change-start text:change-id="ct57745232"/> for a medical exam.<text:change-end text:change-id="ct57745232"/><text:change-start text:change-id="ct57747280"/> <text:s/><text:span text:style-name="T90">There is a door leading to a hallway center stage, where there is (presently unlit) a reception window where patients would check out.</text:span><text:change-end text:change-id="ct57747280"/><text:change-start text:change-id="ct57747888"/><text:span text:style-name="T90"> <text:s/>The hallway continues upstage where it disappears</text:span><text:change-end text:change-id="ct57747888"/><text:change-start text:change-id="ct57748944"/><text:span text:style-name="T90"> into the rest of the medical complex.</text:span><text:change-end text:change-id="ct57748944"/><text:change-start text:change-id="ct57744128"/></text:p>
      <text:p text:style-name="P84">The doctor enters along with a student. <text:s/><text:span text:style-name="T78">The doctor has a clipboard and stethoscope.</text:span></text:p>
      <text:p text:style-name="P68"><text:change-end text:change-id="ct57744128"/><text:change-start text:change-id="ct57746688"/></text:p>
      <text:p text:style-name="P97">doctor</text:p>
      <text:p text:style-name="P68"><text:change-end text:change-id="ct57746688"/><text:change-start text:change-id="ct57658960"/>Hi, I'm Doctor <text:change-end text:change-id="ct57658960"/><text:change-start text:change-id="ct57748240"/>Fuláno, do you mind if my <text:change-end text:change-id="ct57748240"/><text:change-start text:change-id="ct57663184"/>student sits in?</text:p>
      <text:p text:style-name="P97">Patient</text:p>
      <text:p text:style-name="P68">No, that'<text:span text:style-name="T62">s</text:span> fine.</text:p>
      <text:p text:style-name="P97">Doctor</text:p>
      <text:p text:style-name="P85">without looking up</text:p>
      <text:p text:style-name="P68">So, what seems to be the problem.</text:p>
      <text:p text:style-name="P100"><text:change-end text:change-id="ct57663184"/><text:change-start text:change-id="ct57736464"/>Patient</text:p>
      <text:p text:style-name="P69">I seem to get sharp chest pains when I do <text:change-end text:change-id="ct57736464"/><text:change-start text:change-id="ct57745424"/>anything strenuous. <text:s/>Right here.</text:p>
      <text:p text:style-name="P85">patient indicates where his <text:span text:style-name="T92">or her</text:span> heart is. <text:s/>The doctor points to that same place.</text:p>
      <text:p text:style-name="P100"><text:change-end text:change-id="ct57745424"/><text:change-start text:change-id="ct57743088"/>Doctor</text:p>
      <text:p text:style-name="P69"><text:change-end text:change-id="ct57743088"/><text:change-start text:change-id="ct57747472"/>Right here? <text:s/>Is there any pain?<text:change-end text:change-id="ct57747472"/><text:change-start text:change-id="ct57664240"/></text:p>
      <text:p text:style-name="P100">Patient</text:p>
      <text:p text:style-name="P69">Yes, a sharp pain,<text:change-end text:change-id="ct57664240"/><text:change-start text:change-id="ct57659920"/> whenever I work out, run, or exert myself.</text:p>
      <text:p text:style-name="P100">Doctor</text:p>
      <text:p text:style-name="P85">referring to the clipboard throughout the examination</text:p>
      <text:p text:style-name="P69">Is the pain dull or sharp?</text:p>
      <text:p text:style-name="P100">Patient</text:p>
      <text:p text:style-name="P69">Sharp. <text:change-end text:change-id="ct57659920"/><text:change-start text:change-id="ct57696480"/><text:s/>Sort of burning-like.</text:p>
      <text:p text:style-name="P100">Doctor</text:p>
      <text:p text:style-name="P69">Do you do any exercise?</text:p>
      <text:p text:style-name="P100">Patient</text:p>
      <text:p text:style-name="P69">Yes. <text:s/>That'<text:span text:style-name="T62">s</text:span> when the pain occurs.<text:change-end text:change-id="ct57696480"/><text:change-start text:change-id="ct57664592"/></text:p>
      <text:p text:style-name="P100"><text:change-end text:change-id="ct57664592"/><text:change-start text:change-id="ct57696832"/>Doctor</text:p>
      <text:p text:style-name="P85">addressing the student</text:p>
      <text:p text:style-name="P75">So, what do you make of it?</text:p>
      <text:p text:style-name="P100">Student</text:p>
      <text:p text:style-name="P75">Sounds like a heart atta<text:change-end text:change-id="ct57696832"/><text:change-start text:change-id="ct57663472"/>ck to me.</text:p>
      <text:p text:style-name="P100">Doctor</text:p>
      <text:p text:style-name="P75">Those are my thoughts also.<text:change-end text:change-id="ct57663472"/><text:change-start text:change-id="ct57750592"/> <text:s/><text:span text:style-name="T5">P</text:span>-23, <text:span text:style-name="T5">P</text:span>-31, and K-4<text:change-end text:change-id="ct57750592"/><text:change-start text:change-id="ct56159104"/>. <text:s/>Classic indications.</text:p>
      <text:p text:style-name="P100">Patient</text:p>
      <text:p text:style-name="P75">Heart attack? <text:s/>Are you sure?</text:p>
      <text:p text:style-name="P100">Doctor</text:p>
      <text:p text:style-name="P75">Well, it only happens<text:change-end text:change-id="ct56159104"/><text:change-start text:change-id="ct57745968"/> when you exercise (<text:span text:style-name="T5">P</text:span>-31) or exert yourself. <text:s/>I'<text:span text:style-name="T57">d</text:span> advise you not to exercise.</text:p>
      <text:p text:style-name="P100">Patient</text:p>
      <text:p text:style-name="P75"><text:change-end text:change-id="ct57745968"/><text:change-start text:change-id="ct57736784"/>That sounds... sort of wrong.</text:p>
      <text:p text:style-name="P100">Doctor</text:p>
      <text:p text:style-name="P75">Are you the doctor, or am I?</text:p>
      <text:p text:style-name="P86"><text:change-end text:change-id="ct57736784"/><text:change-start text:change-id="ct57504304"/>The doctor addresses the student</text:p>
      <text:p text:style-name="P76">Am I the doctor?</text:p>
      <text:p text:style-name="P101">Student</text:p>
      <text:p text:style-name="P76">Yes, you're the doctor.</text:p>
      <text:p text:style-name="P101">Doctor</text:p>
      <text:p text:style-name="P77">I thought so. <text:s/>I forget sometimes. <text:s/>Insurance forms, clinic staff<text:change-end text:change-id="ct57504304"/><text:change-start text:change-id="ct57755104"/>, treatment guidelines. <text:s/>It'<text:span text:style-name="T57">s</text:span> like I can be replaced by a checklist. <text:s/>Now where was I? </text:p>
      <text:p text:style-name="P91">The doctor refers to the checklist</text:p>
      <text:p text:style-name="P77">Oh yes. <text:s/>Heart attack. </text:p>
      <text:p text:style-name="P86">The doctor retrieves some pills from his <text:span text:style-name="T92">or her</text:span> coat pocket.</text:p>
      <text:p text:style-name="P76">Here. <text:s/>Take some pills.</text:p>
      <text:p text:style-name="P101"><text:soft-page-break/>Patient</text:p>
      <text:p text:style-name="P76">What are these?</text:p>
      <text:p text:style-name="P101">Doctor</text:p>
      <text:p text:style-name="P76">What do they look like, tic-tacs? <text:s/>They're for your heart, you nincompoop! <text:s/>You told me you came in here for a heart attack. <text:s/>If you didn't have one before, you'll get one soon enough.</text:p>
      <text:p text:style-name="P101">Patient</text:p>
      <text:p text:style-name="P76">Uh, actually I came here for chest pains. <text:s/>I didn't know it was a heart attack.</text:p>
      <text:p text:style-name="P101">Doctor</text:p>
      <text:p text:style-name="P76">Of course not, you're not a doctor. <text:s/>You're a patient. <text:s/>Whatddya think <text:change-end text:change-id="ct57755104"/><text:change-start text:change-id="ct57755296"/>–<text:change-end text:change-id="ct57755296"/><text:change-start text:change-id="ct57755872"/> we're interchangeable?</text:p>
      <text:p text:style-name="P86">The doctor gives the patien<text:span text:style-name="T92">t the</text:span> stethoscope.</text:p>
      <text:p text:style-name="P76">Here <text:change-end text:change-id="ct57755872"/><text:change-start text:change-id="ct57756320"/>–<text:change-end text:change-id="ct57756320"/><text:change-start text:change-id="ct57756512"/> you try. <text:s/>Pretend I have chest pains.</text:p>
      <text:p text:style-name="P101">Patient</text:p>
      <text:p text:style-name="P76">Uh... well... </text:p>
      <text:p text:style-name="P86">a beat</text:p>
      <text:p text:style-name="P76">So what seems to be the problem?</text:p>
      <text:p text:style-name="P101">Doctor</text:p>
      <text:p text:style-name="P76">I got chest pains <text:change-end text:change-id="ct57756512"/><text:change-start text:change-id="ct57755488"/>–<text:change-end text:change-id="ct57755488"/><text:change-start text:change-id="ct57756816"/> I already told you. <text:s/>See, it'<text:span text:style-name="T57">s</text:span> not so easy. <text:s/>Even when I tell you you don't know.</text:p>
      <text:p text:style-name="P86">The patent (playing doctor) looks to the student for support. <text:s/>The student shrugs.</text:p>
      <text:p text:style-name="P76">Gimme that.</text:p>
      <text:p text:style-name="P86">The doctor takes back the stethoscope.</text:p>
      <text:p text:style-name="P76">Ya gotta be different.</text:p>
      <text:p text:style-name="P101">Patient</text:p>
      <text:p text:style-name="P76">It just seems... well, <text:span text:style-name="T58">that's</text:span> a pretty fast diagnosis.</text:p>
      <text:p text:style-name="P101">Doctor</text:p>
      <text:p text:style-name="P76">And cure. <text:s/>I gave you pills, remember?</text:p>
      <text:p text:style-name="P101">Patient</text:p>
      <text:p text:style-name="P76">Don't you think you should... examine me or something?</text:p>
      <text:p text:style-name="P101">Doctor</text:p>
      <text:p text:style-name="P76">I don't really have time for that. <text:s/>But if you insist. <text:s/>Take off that excuse for a shirt you decided to put on this mornin<text:change-end text:change-id="ct57756816"/><text:change-start text:change-id="ct57758592"/><text:span text:style-name="T79">g.</text:span></text:p>
      <text:p text:style-name="P98">Patient</text:p>
      <text:p text:style-name="P78">Thanks. <text:s/>I appreciate that.</text:p>
      <text:p text:style-name="P98">Doctor<text:change-end text:change-id="ct57758592"/><text:change-start text:change-id="ct57758160"/></text:p>
      <text:p text:style-name="P78">You just want me to <text:span text:style-name="T91">gaze at</text:span> your chest, that's all.</text:p>
      <text:p text:style-name="P87">The patient removes his or her shirt, revealing a large wou<text:change-end text:change-id="ct57758160"/><text:change-start text:change-id="ct57703168"/>nd where the pain was indicated earlier.</text:p>
      <text:p text:style-name="P78">What the chirp is that?</text:p>
      <text:p text:style-name="P87">The doctor consults the clipboard</text:p>
      <text:p text:style-name="P98">Patient</text:p>
      <text:p text:style-name="P78">I was hoping you would know.<text:change-end text:change-id="ct57703168"/><text:change-start text:change-id="ct57762336"/> <text:s/>You're the doctor.</text:p>
      <text:p text:style-name="P87"><text:span text:style-name="T91">The patient </text:span>address<text:span text:style-name="T91">es</text:span> the student</text:p>
      <text:p text:style-name="P78">That's the doctor, right?</text:p>
      <text:p text:style-name="P98">Student</text:p>
      <text:p text:style-name="P78">I think so.</text:p>
      <text:p text:style-name="P98">Patient</text:p>
      <text:p text:style-name="P78">I hope so.</text:p>
      <text:p text:style-name="P102">Doctor</text:p>
      <text:p text:style-name="P78">It's not on the checklist.</text:p>
      <text:p text:style-name="P87"><text:span text:style-name="T91">The doctor </text:span>address<text:span text:style-name="T91">es</text:span> the student</text:p>
      <text:p text:style-name="P78">What do you make of it?</text:p>
      <text:p text:style-name="P102">Student</text:p>
      <text:p text:style-name="P78">It looks like a hematomic contusion, indicative of impact with possible sternal ossic involvement.</text:p>
      <text:p text:style-name="P102"><text:change-end text:change-id="ct57762336"/><text:change-start text:change-id="ct57760560"/>Doctor</text:p>
      <text:p text:style-name="P78">Damn - I have the wrong clipboard.<text:change-end text:change-id="ct57760560"/><text:change-start text:change-id="ct57766400"/> <text:s/>Did you, perchance, <text:span text:style-name="T80">have any kind of recent chest injury? <text:s/></text:span><text:soft-page-break/><text:span text:style-name="T80">Never mind, no need to answer. <text:s/>I'm running out of time anyway.</text:span></text:p>
      <text:p text:style-name="P103"><text:change-end text:change-id="ct57766400"/><text:change-start text:change-id="ct57760080"/>Patient</text:p>
      <text:p text:style-name="P79">Now just one co<text:change-end text:change-id="ct57760080"/><text:change-start text:change-id="ct57765984"/>tton-picking minute. <text:s/>I got whacked by a tree limb just a few days ago, I come in to see a doctor with chest pains... that is, <text:span text:style-name="T81">I</text:span> have chest pains<text:change-end text:change-id="ct57765984"/><text:change-start text:change-id="ct57769344"/>, not the doctor. <text:s/>I don't care if the doctor has chest pains. <text:s/>Well, I guess I do care, but that's <text:span text:style-name="T92">[</text:span>his <text:span text:style-name="T92">| her]</text:span> problem and I hope <text:span text:style-name="T92">[s]</text:span>he sees a docto<text:change-end text:change-id="ct57769344"/><text:change-start text:change-id="ct57763824"/>r <text:span text:style-name="T91">about it</text:span>.</text:p>
      <text:p text:style-name="P103">Doctor</text:p>
      <text:p text:style-name="P80">You come to the doctor, what do you expect? <text:s/>You're a commodity. <text:s/>Two hundred dollars for an appointment and you probably don't even pay it<text:change-end text:change-id="ct57763824"/><text:change-start text:change-id="ct57765232"/>, your insurance company does. <text:s/>Two hundred dollars for an appointment and I don't even get it, the medical facility does.<text:change-end text:change-id="ct57765232"/><text:change-start text:change-id="ct57769728"/> <text:s/>I do twelve patients an hour – five minutes apiece, and it doesn't matter what they have. <text:s/>They're all interchangeable. <text:s/><text:change-end text:change-id="ct57769728"/><text:change-start text:change-id="ct57706048"/>Look at the clipboard, check the boxes, reach a conclusion, move on. <text:s/>It doesn't even matter if the conclusion is correct, because the insurance company is going<text:change-end text:change-id="ct57706048"/><text:change-start text:change-id="ct57706400"/> to overrule it anyway... <text:s/></text:p>
      <text:p text:style-name="P80">Just two hours ago I had a patient come in <text:change-end text:change-id="ct57706400"/><text:change-start text:change-id="ct57706752"/>–<text:change-end text:change-id="ct57706752"/><text:change-start text:change-id="ct57767984"/></text:p>
      <text:p text:style-name="P103">Student</text:p>
      <text:p text:style-name="P79">Doctor, it's ok.</text:p>
      <text:p text:style-name="P103">Doctor</text:p>
      <text:p text:style-name="P79">Interchangeable – all of us. <text:s/>Cogs, <text:change-end text:change-id="ct57767984"/><text:change-start text:change-id="ct57707392"/>pegs, wheels<text:change-end text:change-id="ct57707392"/><text:change-start text:change-id="ct57705632"/> –</text:p>
      <text:p text:style-name="P103">Student</text:p>
      <text:p text:style-name="P79">Doctor, it's time for the next patient.<text:change-end text:change-id="ct57705632"/><text:change-start text:change-id="ct57704928"/> <text:s/>Room four.</text:p>
      <text:p text:style-name="P88">The student motions the doctor out of the room.</text:p>
      <text:p text:style-name="P103">Doctor</text:p>
      <text:p text:style-name="P79">Room four, room six, what difference does it make?<text:change-end text:change-id="ct57704928"/><text:change-start text:change-id="ct57767664"/></text:p>
      <text:p text:style-name="P88">The doctor exits. <text:s/>The student stays.</text:p>
      <text:p text:style-name="P103">Patient</text:p>
      <text:p text:style-name="P79">What do you make of that?<text:change-end text:change-id="ct57767664"/><text:change-start text:change-id="ct57761216"/></text:p>
      <text:p text:style-name="P103">Student</text:p>
      <text:p text:style-name="P79">He's right – we're all commodities. <text:s/>For the last four weeks we've been running an experiment <text:span text:style-name="T91">here</text:span>. <text:s/>When we arrive at work, we draw<text:change-end text:change-id="ct57761216"/><text:change-start text:change-id="ct57705280"/> our names out of a hat, and whatever job <text:span text:style-name="T91">description</text:span> is on the slip of paper, that's what we do. <text:s/>So far, nobody's caught on.</text:p>
      <text:p text:style-name="P103">Patient</text:p>
      <text:p text:style-name="P79"><text:span text:style-name="T32">I'm</text:span> beginning to catch on.<text:change-end text:change-id="ct57705280"/><text:change-start text:change-id="ct57704656"/></text:p>
      <text:p text:style-name="P103">Student</text:p>
      <text:p text:style-name="P79">I wouldn't say that too loudly.<text:change-end text:change-id="ct57704656"/><text:change-start text:change-id="ct57708880"/> <text:s/><text:span text:style-name="T82">Your chest pain – </text:span><text:change-end text:change-id="ct57708880"/><text:change-start text:change-id="ct57749472"/><text:span text:style-name="T82">it started right after the injury?</text:span></text:p>
      <text:p text:style-name="P104">Patient</text:p>
      <text:p text:style-name="P81">Yeah, pretty much.<text:change-end text:change-id="ct57749472"/><text:change-start text:change-id="ct57767280"/></text:p>
      <text:p text:style-name="P104">Student</text:p>
      <text:p text:style-name="P81">I wouldn't worry about it too much. <text:s/>Getting hit with a <text:s/>tre<text:change-end text:change-id="ct57767280"/><text:change-start text:change-id="ct57710560"/>e limb is <text:span text:style-name="T32">supposed</text:span> to hurt. <text:s/>And if you have a broken rib, the treatment is to be careful with it. <text:s/>But if you're concerned, see a doctor. <text:s/><text:span text:style-name="T89">Those pills will pay for the appointment, if you know what I mean.</text:span></text:p>
      <text:p text:style-name="P104">Patient</text:p>
      <text:p text:style-name="P81">That sound<text:change-end text:change-id="ct57710560"/><text:change-start text:change-id="ct57772096"/>s reasonable. <text:s/>Thanks.</text:p>
      <text:p text:style-name="P89">beat</text:p>
      <text:p text:style-name="P81">Wait a minute, I came <text:span text:style-name="T32">here</text:span><text:span text:style-name="T84"> </text:span><text:span text:style-name="T83">to see a doctor.</text:span></text:p>
      <text:p text:style-name="P105">Student</text:p>
      <text:p text:style-name="P70">Not the best choice.<text:change-end text:change-id="ct57772096"/><text:change-start text:change-id="ct57712032"/></text:p>
      <text:p text:style-name="P106"><text:change-end text:change-id="ct57712032"/><text:change-start text:change-id="ct57768448"/>Doctor</text:p>
      <text:p text:style-name="P93">(shouted from offstage)</text:p>
      <text:p text:style-name="P71">Where's room four?</text:p>
      <text:p text:style-name="P106">Student</text:p>
      <text:p text:style-name="P82"><text:span text:style-name="T83">I'll be right there Doc</text:span><text:change-end text:change-id="ct57768448"/><text:change-start text:change-id="ct57779152"/><text:span text:style-name="T83">tor.</text:span></text:p>
      <text:p text:style-name="P106">Patient</text:p>
      <text:p text:style-name="P82"><text:span text:style-name="T83">So... what medical school did </text:span><text:span text:style-name="T32">you</text:span><text:span text:style-name="T83"> go to?</text:span></text:p>
      <text:p text:style-name="P106"><text:soft-page-break/>Student</text:p>
      <text:p text:style-name="P82"><text:span text:style-name="T88">Clever catch, but</text:span><text:span text:style-name="T83"> I'm not a doctor. <text:s/>I</text:span><text:span text:style-name="T85"> was</text:span><text:span text:style-name="T83"> the </text:span><text:change-end text:change-id="ct57779152"/><text:change-start text:change-id="ct57780512"/><text:span text:style-name="T83">mail clerk. <text:s/></text:span><text:change-end text:change-id="ct57780512"/><text:change-start text:change-id="ct57781712"/><text:span text:style-name="T85">But I like this switching around thing, and I get to use a lot of medical words.</text:span><text:change-end text:change-id="ct57781712"/><text:change-start text:change-id="ct57782176"/></text:p>
      <text:p text:style-name="P107">Doctor</text:p>
      <text:p text:style-name="P94"><text:change-end text:change-id="ct57782176"/><text:change-start text:change-id="ct57781904"/>(shouted from offstage)</text:p>
      <text:p text:style-name="P72">Room four!</text:p>
      <text:p text:style-name="P107">Student</text:p>
      <text:p text:style-name="P72">Coming!</text:p>
      <text:p text:style-name="P95">The student exits, leaving the patient alone. <text:s/>He or she carefully puts their shirt back on.</text:p>
      <text:p text:style-name="P107"><text:change-end text:change-id="ct57781904"/><text:change-start text:change-id="ct57775200"/>Patient</text:p>
      <text:p text:style-name="P73"><text:change-end text:change-id="ct57775200"/><text:change-start text:change-id="ct57714080"/>Commodity, huh? <text:s/>Two can play that game.</text:p>
      <text:p text:style-name="P90"><text:span text:style-name="T83">The patient leaves thr</text:span><text:change-end text:change-id="ct57714080"/><text:change-start text:change-id="ct57714432"/><text:span text:style-name="T83">ough the door, and goes to the receptionist window. <text:s/>Lights change to focus on this area. <text:s/>The receptionist appears</text:span></text:p>
      <text:p text:style-name="P110">Receptionist</text:p>
      <text:p text:style-name="P83"><text:span text:style-name="T83">Are you the patien</text:span><text:change-end text:change-id="ct57714432"/><text:change-start text:change-id="ct57776064"/><text:span text:style-name="T83">t?</text:span></text:p>
      <text:p text:style-name="P108">Patient</text:p>
      <text:p text:style-name="P73">Yes, I am.</text:p>
      <text:p text:style-name="P110">Receptionist</text:p>
      <text:p text:style-name="P73">That will be two hundred dollars.</text:p>
      <text:p text:style-name="P108">Patient</text:p>
      <text:p text:style-name="P83"><text:span text:style-name="T83">Oh, I'm not </text:span><text:span text:style-name="T32">that</text:span><text:change-end text:change-id="ct57776064"/><text:change-start text:change-id="ct57782880"/><text:span text:style-name="T86"> </text:span><text:span text:style-name="T83">patient. <text:s/>Let me see the list.</text:span></text:p>
      <text:p text:style-name="P96">The receptionist shows the list.</text:p>
      <text:p text:style-name="P83"><text:span text:style-name="T83">Right here. <text:s/>I'm </text:span><text:span text:style-name="T32">this</text:span><text:span text:style-name="T83"> one.</text:span></text:p>
      <text:p text:style-name="P110">Receptionist</text:p>
      <text:p text:style-name="P83"><text:span text:style-name="T83">Oh, I'm sorry.</text:span><text:change-end text:change-id="ct57782880"/><text:change-start text:change-id="ct57716544"/><text:span text:style-name="T83"> <text:s/>They've already paid.</text:span></text:p>
      <text:p text:style-name="P108">Patient</text:p>
      <text:p text:style-name="P83"><text:span text:style-name="T83">Right.</text:span><text:change-end text:change-id="ct57716544"/><text:change-start text:change-id="ct57778272"/><text:span text:style-name="T83"> <text:s/></text:span><text:span text:style-name="T87">But, would you say patients are interchangeable?</text:span></text:p>
      <text:p text:style-name="P111">Receptionist</text:p>
      <text:p text:style-name="P74">Of course. <text:s/>They have been for a long time.</text:p>
      <text:p text:style-name="P109">Patient</text:p>
      <text:p text:style-name="P74">Ok, interchange me with that one.</text:p>
      <text:p text:style-name="P111"><text:change-end text:change-id="ct57778272"/><text:change-start text:change-id="ct57777136"/>Receptionist</text:p>
      <text:p text:style-name="P74">Sounds right to me. <text:s/>Ok, you're all set.</text:p>
      <text:p text:style-name="P109">Patient</text:p>
      <text:p text:style-name="P74">Thanks. <text:s/>Have a good rest of the day!</text:p>
      <text:p text:style-name="P111">Receptionist<text:change-end text:change-id="ct57777136"/><text:change-start text:change-id="ct57715136"/></text:p>
      <text:p text:style-name="P74">You too!</text:p>
      <text:p text:style-name="P99"/>
      <text:p text:style-name="P92">blackout<text:change-end text:change-id="ct57715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play_20_stage_20_direction" style:display-name="play stage direction" style:family="paragraph" style:parent-style-name="Standard" style:next-style-name="play_20_dialog">
      <style:paragraph-properties fo:margin-left="0.3in" fo:margin-right="0in" fo:text-indent="0in" style:auto-text-indent="false"/>
      <style:text-properties fo:font-size="12pt" fo:font-style="italic" style:font-size-asian="12pt" style:font-style-asian="italic"/>
    </style:style>
    <style:style style:name="play_20_dialog" style:display-name="play dialog" style:family="paragraph" style:parent-style-name="Standard" style:next-style-name="play_20_character">
      <style:text-properties fo:font-size="12pt" style:font-size-asian="12pt"/>
    </style:style>
    <style:style style:name="play_20_character" style:display-name="play character" style:family="paragraph" style:parent-style-name="Standard" style:next-style-name="play_20_dialog">
      <style:paragraph-properties fo:margin-left="-0.2in" fo:margin-right="0in" fo:text-indent="0in" style:auto-text-indent="false" fo:keep-with-next="always"/>
      <style:text-properties fo:text-transform="uppercase" fo:font-size="12pt" style:font-size-asian="12pt"/>
    </style:style>
    <style:style style:name="play_20_song" style:display-name="play song" style:family="paragraph" style:parent-style-name="Standard" style:next-style-name="play_20_character">
      <style:paragraph-properties fo:margin-left="1in" fo:margin-right="0.5in" fo:text-indent="0in" style:auto-text-indent="false">
        <style:tab-stops>
          <style:tab-stop style:position="1.25in"/>
        </style:tab-stops>
      </style:paragraph-properties>
      <style:text-properties fo:color="#0000ff" style:font-name="Tempus Sans ITC" fo:font-family="'Tempus Sans ITC'" style:font-family-generic="decorative" style:font-pitch="variable" fo:font-size="12pt" style:font-size-asian="12pt"/>
    </style:style>
    <style:style style:name="scene_20_heading" style:display-name="scene heading" style:family="paragraph" style:parent-style-name="Standard" style:next-style-name="Scene_20_description">
      <style:paragraph-properties fo:text-align="center" style:justify-single-word="false"/>
      <style:text-properties fo:font-size="16pt" style:font-size-asian="16pt"/>
    </style:style>
    <style:style style:name="Scene_20_description" style:display-name="Scene description" style:family="paragraph" style:parent-style-name="Heading_20_2" style:next-style-name="play_20_stage_20_direction" style:default-outline-level="" style:list-style-name="">
      <style:paragraph-properties fo:margin-top="0.1665in" fo:margin-bottom="0.1665in" style:contextual-spacing="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3752in" style:type="center"/>
          <style:tab-stop style:position="6in" style:type="right"/>
        </style:tab-stops>
      </style:paragraph-properties>
    </style:style>
    <style:style style:name="MP2" style:family="paragraph" style:parent-style-name="Footer">
      <style:paragraph-properties fo:text-align="center" style:justify-single-word="false"/>
      <style:text-properties fo:color="#999999"/>
    </style:style>
    <style:style style:name="MP3" style:family="paragraph" style:parent-style-name="Header">
      <style:paragraph-properties fo:text-align="center" style:justify-single-word="false"/>
      <style:text-properties officeooo:paragraph-rsid="002f1c50"/>
    </style:style>
    <style:style style:name="MP4" style:family="paragraph" style:parent-style-name="Header">
      <style:text-properties officeooo:paragraph-rsid="002f1c50"/>
    </style:style>
    <style:style style:name="MP5" style:family="paragraph" style:parent-style-name="Standard">
      <style:paragraph-properties>
        <style:tab-stops>
          <style:tab-stop style:position="0.3752in"/>
          <style:tab-stop style:position="9.6252in" style:type="right"/>
        </style:tab-stops>
      </style:paragraph-properties>
    </style:style>
    <style:style style:name="MT1" style:family="text"/>
    <style:style style:name="MT2" style:family="text">
      <style:text-properties officeooo:rsid="005d33c0"/>
    </style:style>
    <style:style style:name="MT3" style:family="text">
      <style:text-properties fo:font-size="14pt" fo:font-weight="bold" officeooo:rsid="00239cfc" style:font-size-asian="14pt" style:font-weight-asian="bold" style:font-size-complex="14pt" style:font-weight-complex="bold"/>
    </style:style>
    <style:style style:name="MT4" style:family="text">
      <style:text-properties fo:font-size="14pt" fo:font-weight="bold" style:font-size-asian="14pt" style:font-weight-asian="bold" style:font-size-complex="14pt" style:font-weight-complex="bold"/>
    </style:style>
    <style:style style:name="MT5" style:family="text">
      <style:text-properties fo:font-size="14pt" fo:font-weight="bold" officeooo:rsid="005d33c0" style:font-size-asian="14pt" style:font-weight-asian="bold" style:font-size-complex="14pt" style:font-weight-complex="bold"/>
    </style:style>
    <style:page-layout style:name="Mpm1">
      <style:page-layout-properties fo:page-width="11in" fo:page-height="8.5in" style:num-format="1" style:print-orientation="landscape" fo:margin-top="0.5in" fo:margin-bottom="1in" fo:margin-left="1.25in" fo:margin-right="1.25in"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style:column-sep style:width="0.0035in" style:color="#000000" style:height="100%" style:style="solid"/>
          <style:column style:rel-width="6552*" fo:start-indent="0in" fo:end-indent="0.3in"/>
          <style:column style:rel-width="5688*" fo:start-indent="0.3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2402in" fo:margin-left="0in" fo:margin-right="0in" fo:margin-top="0.2in" style:dynamic-spacing="false"/>
      </style:footer-style>
    </style:page-layout>
    <style:page-layout style:name="Mpm2">
      <style:page-layout-properties fo:page-width="11in" fo:page-height="8.5in" style:num-format="1" style:print-orientation="landscape" fo:margin-top="0.5091in" fo:margin-bottom="0.803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style:column-sep style:width="0.0035in" style:color="#000000" style:height="100%" style:style="solid"/>
          <style:column style:rel-width="6552*" fo:start-indent="0in" fo:end-indent="0.3in"/>
          <style:column style:rel-width="5688*" fo:start-indent="0.3in" fo:end-indent="0in"/>
        </style:columns>
        <style:footnote-sep style:width="0.0071in" style:distance-before-sep="0.0398in" style:distance-after-sep="0.0398in" style:line-style="none" style:adjustment="left" style:rel-width="25%" style:color="#000000"/>
      </style:page-layout-properties>
      <style:header-style>
        <style:header-footer-properties svg:height="0.6252in" fo:margin-left="0in" fo:margin-right="0in" fo:margin-bottom="0in" fo:border-top="none" fo:border-bottom="0.06pt solid #000000" fo:border-left="none" fo:border-right="none" fo:padding="0.0201in" style:shadow="none"/>
      </style:header-style>
      <style:footer-style/>
    </style:page-layout>
    <style:page-layout style:name="Mpm3">
      <style:page-layout-properties fo:page-width="11in" fo:page-height="8.5in" style:num-format="1" style:print-orientation="landscape" fo:margin-top="0.25in" fo:margin-bottom="0.2764in" fo:margin-left="0.7398in" fo:margin-right="0.5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style:column style:rel-width="6689*" fo:start-indent="0in" fo:end-indent="0.25in"/>
          <style:column style:rel-width="7365*" fo:start-indent="0.2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in" fo:margin-left="0in" fo:margin-right="0in" fo:margin-top="0.1965in"/>
      </style:footer-style>
    </style:page-layout>
    <number:date-style style:name="N76" number:automatic-order="true">
      <number:month number:style="long" number:textual="true"/>
      <number:text> </number:text>
      <number:day/>
      <number:text>, </number:text>
      <number:year number:style="long"/>
    </number:date-style>
    <number:date-style style:name="N120">
      <number:month/>
      <number:text>/</number:text>
      <number:day/>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tracked-changes>
          <text:changed-region xml:id="ct57611696" text:id="ct57611696">
            <text:deletion>
              <office:change-info>
                <dc:creator>Unknown Author</dc:creator>
                <dc:date>2019-08-10T01:20:00</dc:date>
              </office:change-info>
              <text:p text:style-name="MP1"><text:span text:style-name="Page_20_Number">Fortune, </text:span></text:p>
            </text:deletion>
          </text:changed-region>
          <text:changed-region xml:id="ct57026000" text:id="ct57026000">
            <text:insertion>
              <office:change-info>
                <dc:creator>Unknown Author</dc:creator>
                <dc:date>2019-08-10T01:20:00</dc:date>
              </office:change-info>
            </text:insertion>
          </text:changed-region>
        </text:tracked-changes>
        <text:p text:style-name="MP1"><text:change text:change-id="ct57611696"/><text:span text:style-name="Page_20_Number">prompt: “</text:span><text:change-start text:change-id="ct57026000"/><text:span text:style-name="Page_20_Number"><text:span text:style-name="MT2">You're a commodity</text:span></text:span><text:change-end text:change-id="ct57026000"/><text:span text:style-name="Page_20_Number">” by <text:s/>José F. Helú Jr.<text:tab/></text:span><text:span text:style-name="Page_20_Number"><text:page-number text:select-page="current">4</text:page-number></text:span><text:span text:style-name="Page_20_Number"><text:tab/><text:tab/><text:tab/></text:span><text:span text:style-name="Page_20_Number"><text:modification-date style:data-style-name="N120">8/10/2019 01:25:04 AM</text:modification-date></text:span></text:p>
      </style:header>
      <style:footer>
        <text:tracked-changes>
          <text:changed-region xml:id="ct68820304" text:id="ct68820304">
            <text:deletion>
              <office:change-info>
                <dc:creator>Unknown Author</dc:creator>
                <dc:date>2019-08-10T01:20:00</dc:date>
              </office:change-info>
              <text:p text:style-name="MP2">2005-2010</text:p>
            </text:deletion>
          </text:changed-region>
          <text:changed-region xml:id="ct67961104" text:id="ct67961104">
            <text:insertion>
              <office:change-info>
                <dc:creator>Unknown Author</dc:creator>
                <dc:date>2019-08-10T01:20:00</dc:date>
              </office:change-info>
            </text:insertion>
          </text:changed-region>
          <text:changed-region xml:id="ct68867920" text:id="ct68867920">
            <text:deletion>
              <office:change-info>
                <dc:creator>Unknown Author</dc:creator>
                <dc:date>2019-08-10T01:20:00</dc:date>
              </office:change-info>
              <text:p text:style-name="MP2">0Fortune – draft v. 2.2</text:p>
            </text:deletion>
          </text:changed-region>
        </text:tracked-changes>
        <text:p text:style-name="MP2"><text:s text:c="2"/>Copyright <text:change text:change-id="ct68820304"/><text:change-start text:change-id="ct67961104"/><text:span text:style-name="MT2">2019</text:span><text:change-end text:change-id="ct67961104"/> José F. Helú Jr.<text:change text:change-id="ct68867920"/></text:p>
      </style:footer>
    </style:master-page>
    <style:master-page style:name="First_20_Page" style:display-name="First Page" style:page-layout-name="Mpm2" style:next-style-name="Standard">
      <style:header>
        <text:tracked-changes>
          <text:changed-region xml:id="ct67790288" text:id="ct67790288">
            <text:insertion>
              <office:change-info>
                <dc:creator>Unknown Author</dc:creator>
                <dc:date>2019-08-10T01:19:00</dc:date>
              </office:change-info>
            </text:insertion>
          </text:changed-region>
        </text:tracked-changes>
        <text:p text:style-name="MP3"><text:span text:style-name="Page_20_Number"><text:span text:style-name="MT3">prompt: </text:span></text:span><text:span text:style-name="Page_20_Number"><text:span text:style-name="MT4">“</text:span></text:span><text:change-start text:change-id="ct67790288"/><text:span text:style-name="Page_20_Number"><text:span text:style-name="MT5">You're a commodity</text:span></text:span><text:change-end text:change-id="ct67790288"/><text:span text:style-name="Page_20_Number"><text:span text:style-name="MT4">”</text:span></text:span></text:p>
        <text:p text:style-name="MP4"><text:span text:style-name="Page_20_Number">by <text:s/>José F. Helú Jr.<text:tab/><text:tab/><text:tab/><text:tab/></text:span><text:span text:style-name="Page_20_Number"><text:date style:data-style-name="N76" text:date-value="2019-08-10T01:25:04.389107809">August 10, 2019</text:date></text:span></text:p>
      </style:header>
    </style:master-page>
    <style:master-page style:name="Convert_20_1" style:display-name="Convert 1" style:page-layout-name="Mpm3">
      <style:header>
        <text:p text:style-name="MP5"><text:tab/><text:page-number text:select-page="current">0</text:page-number><text:tab/> <text:page-number text:select-page="current">0</text:page-number>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5:13:54.782425064</meta:creation-date>
    <meta:editing-duration>PT1H20M25S</meta:editing-duration>
    <meta:editing-cycles>14</meta:editing-cycles>
    <meta:generator>LibreOffice/4.2.8.2$Linux_X86_64 LibreOffice_project/420m0$Build-2</meta:generator>
    <dc:title>two-up play script</dc:title>
    <dc:date>2019-08-10T01:25:04.316356422</dc:date>
    <meta:document-statistic meta:table-count="0" meta:image-count="0" meta:object-count="0" meta:page-count="4" meta:paragraph-count="182" meta:word-count="1256" meta:character-count="7022" meta:non-whitespace-character-count="5851"/>
    <meta:template xlink:type="simple" xlink:actuate="onRequest" xlink:title="two-up play script" xlink:href="../../../../../.config/libreoffice/4/user/template/two-up%20play%20script.ott" meta:date="2019-03-27T16:13:39.010872515"/>
  </office:meta>
</office:document-meta>
</file>