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0.1866in" fo:margin-right="0in" fo:text-align="start" style:justify-single-word="false" fo:text-indent="0in" style:auto-text-indent="false" style:page-number="auto" text:number-lines="false" text:line-number="0">
        <style:tab-stops>
          <style:tab-stop style:position="5.1252in" style:type="center"/>
          <style:tab-stop style:position="9.7492in" style:type="right"/>
        </style:tab-stops>
      </style:paragraph-properties>
      <style:text-properties fo:font-size="10pt" fo:font-weight="normal" officeooo:rsid="00099c8f" officeooo:paragraph-rsid="00125b8e" style:font-size-asian="8.75pt" style:font-weight-asian="normal" style:font-size-complex="10pt" style:font-weight-complex="normal"/>
    </style:style>
    <style:style style:name="P2" style:family="paragraph" style:parent-style-name="Header">
      <style:paragraph-properties fo:margin-left="-0.1866in" fo:margin-right="0in" fo:text-align="start" style:justify-single-word="false" fo:text-indent="0in" style:auto-text-indent="false" text:number-lines="false" text:line-number="0">
        <style:tab-stops>
          <style:tab-stop style:position="9.9992in" style:type="right"/>
        </style:tab-stops>
      </style:paragraph-properties>
      <style:text-properties fo:font-size="10pt" fo:font-weight="normal" officeooo:rsid="00099c8f" officeooo:paragraph-rsid="0011c0e3" style:font-size-asian="8.75pt" style:font-weight-asian="normal" style:font-size-complex="10pt" style:font-weight-complex="normal"/>
    </style:style>
    <style:style style:name="P3" style:family="paragraph" style:parent-style-name="Header" style:master-page-name="">
      <style:paragraph-properties fo:text-align="center" style:justify-single-word="false" style:page-number="auto"/>
      <style:text-properties fo:font-size="14pt" fo:font-weight="bold" officeooo:rsid="00099c8f" officeooo:paragraph-rsid="001a1099" style:font-size-asian="12.25pt" style:font-weight-asian="bold" style:font-size-complex="14pt" style:font-weight-complex="bold"/>
    </style:style>
    <style:style style:name="P4" style:family="paragraph" style:parent-style-name="Footer">
      <style:text-properties fo:color="#cccccc" fo:font-size="10pt" officeooo:rsid="0018a358" officeooo:paragraph-rsid="0018a358" style:font-size-asian="10pt" style:font-size-complex="10pt"/>
    </style:style>
    <style:style style:name="P5" style:family="paragraph" style:parent-style-name="play_20_stage_20_direction">
      <style:text-properties fo:font-size="12pt" fo:language="en" fo:country="US" officeooo:rsid="0047df0d" officeooo:paragraph-rsid="001d49c7" style:font-size-asian="12pt"/>
    </style:style>
    <style:style style:name="P6" style:family="paragraph" style:parent-style-name="play_20_stage_20_direction">
      <style:text-properties officeooo:rsid="00488bf9" officeooo:paragraph-rsid="001d49c7"/>
    </style:style>
    <style:style style:name="P7" style:family="paragraph" style:parent-style-name="play_20_stage_20_direction">
      <style:text-properties officeooo:rsid="004b1c78" officeooo:paragraph-rsid="001d49c7"/>
    </style:style>
    <style:style style:name="P8" style:family="paragraph" style:parent-style-name="play_20_stage_20_direction">
      <style:text-properties officeooo:rsid="004bf249" officeooo:paragraph-rsid="001d49c7"/>
    </style:style>
    <style:style style:name="P9" style:family="paragraph" style:parent-style-name="play_20_stage_20_direction">
      <style:text-properties officeooo:rsid="004cfa6c" officeooo:paragraph-rsid="001d49c7"/>
    </style:style>
    <style:style style:name="P10" style:family="paragraph" style:parent-style-name="play_20_stage_20_direction">
      <style:text-properties officeooo:rsid="004d8c86" officeooo:paragraph-rsid="001d49c7"/>
    </style:style>
    <style:style style:name="P11" style:family="paragraph" style:parent-style-name="play_20_stage_20_direction">
      <style:text-properties officeooo:rsid="004ee32b" officeooo:paragraph-rsid="001d49c7"/>
    </style:style>
    <style:style style:name="P12" style:family="paragraph" style:parent-style-name="play_20_stage_20_direction">
      <style:text-properties officeooo:rsid="00508cde" officeooo:paragraph-rsid="001d49c7"/>
    </style:style>
    <style:style style:name="P13" style:family="paragraph" style:parent-style-name="play_20_stage_20_direction">
      <style:text-properties officeooo:rsid="0051b84a" officeooo:paragraph-rsid="001d49c7"/>
    </style:style>
    <style:style style:name="P14" style:family="paragraph" style:parent-style-name="play_20_stage_20_direction">
      <style:text-properties style:use-window-font-color="true" style:font-name="Times New Roman" fo:font-size="12pt" fo:language="en" fo:country="US" officeooo:rsid="0051b84a" officeooo:paragraph-rsid="001d49c7" style:font-name-asian="Times New Roman" style:font-size-asian="12pt" style:font-name-complex="Times New Roman" style:font-size-complex="10pt"/>
    </style:style>
    <style:style style:name="P15" style:family="paragraph" style:parent-style-name="play_20_stage_20_direction">
      <style:text-properties style:use-window-font-color="true" style:font-name="Times New Roman" fo:font-size="12pt" fo:language="en" fo:country="US" officeooo:rsid="00536187" officeooo:paragraph-rsid="001d49c7" style:font-name-asian="Times New Roman" style:font-size-asian="12pt" style:font-name-complex="Times New Roman" style:font-size-complex="10pt"/>
    </style:style>
    <style:style style:name="P16" style:family="paragraph" style:parent-style-name="play_20_stage_20_direction">
      <style:text-properties style:use-window-font-color="true" style:font-name="Times New Roman" fo:font-size="12pt" fo:language="en" fo:country="US" officeooo:rsid="0056b986" officeooo:paragraph-rsid="001d49c7" style:font-name-asian="Times New Roman" style:font-size-asian="12pt" style:font-name-complex="Times New Roman" style:font-size-complex="10pt"/>
    </style:style>
    <style:style style:name="P17" style:family="paragraph" style:parent-style-name="play_20_stage_20_direction">
      <style:text-properties style:use-window-font-color="true" style:font-name="Times New Roman" fo:font-size="12pt" fo:language="en" fo:country="US" officeooo:rsid="00588d7b" officeooo:paragraph-rsid="001d49c7" style:font-name-asian="Times New Roman" style:font-size-asian="12pt" style:font-name-complex="Times New Roman" style:font-size-complex="10pt"/>
    </style:style>
    <style:style style:name="P18" style:family="paragraph" style:parent-style-name="play_20_stage_20_direction">
      <style:text-properties officeooo:rsid="0054cf25" officeooo:paragraph-rsid="001d49c7"/>
    </style:style>
    <style:style style:name="P19" style:family="paragraph" style:parent-style-name="play_20_dialog">
      <style:text-properties fo:font-size="12pt" fo:language="en" fo:country="US" officeooo:rsid="0047df0d" officeooo:paragraph-rsid="001d49c7" style:font-size-asian="12pt"/>
    </style:style>
    <style:style style:name="P20" style:family="paragraph" style:parent-style-name="play_20_dialog">
      <style:text-properties fo:font-size="12pt" fo:language="en" fo:country="US" officeooo:rsid="00488bf9" officeooo:paragraph-rsid="001d49c7" style:font-size-asian="12pt"/>
    </style:style>
    <style:style style:name="P21" style:family="paragraph" style:parent-style-name="play_20_dialog">
      <style:text-properties officeooo:rsid="00488bf9" officeooo:paragraph-rsid="001d49c7"/>
    </style:style>
    <style:style style:name="P22" style:family="paragraph" style:parent-style-name="play_20_dialog">
      <style:text-properties officeooo:rsid="00497329" officeooo:paragraph-rsid="001d49c7"/>
    </style:style>
    <style:style style:name="P23" style:family="paragraph" style:parent-style-name="play_20_dialog">
      <style:text-properties officeooo:rsid="004b1c78" officeooo:paragraph-rsid="001d49c7"/>
    </style:style>
    <style:style style:name="P24" style:family="paragraph" style:parent-style-name="play_20_dialog">
      <style:text-properties officeooo:rsid="004b1e47" officeooo:paragraph-rsid="001d49c7"/>
    </style:style>
    <style:style style:name="P25" style:family="paragraph" style:parent-style-name="play_20_dialog">
      <style:text-properties officeooo:rsid="004bf249" officeooo:paragraph-rsid="001d49c7"/>
    </style:style>
    <style:style style:name="P26" style:family="paragraph" style:parent-style-name="play_20_dialog">
      <style:text-properties officeooo:rsid="004cfa6c" officeooo:paragraph-rsid="001d49c7"/>
    </style:style>
    <style:style style:name="P27" style:family="paragraph" style:parent-style-name="play_20_dialog">
      <style:text-properties officeooo:rsid="004d8c86" officeooo:paragraph-rsid="001d49c7"/>
    </style:style>
    <style:style style:name="P28" style:family="paragraph" style:parent-style-name="play_20_dialog">
      <style:text-properties officeooo:rsid="004ee32b" officeooo:paragraph-rsid="001d49c7"/>
    </style:style>
    <style:style style:name="P29" style:family="paragraph" style:parent-style-name="play_20_dialog">
      <style:text-properties officeooo:rsid="00508cde" officeooo:paragraph-rsid="001d49c7"/>
    </style:style>
    <style:style style:name="P30" style:family="paragraph" style:parent-style-name="play_20_dialog">
      <style:text-properties officeooo:rsid="0050b922" officeooo:paragraph-rsid="001d49c7"/>
    </style:style>
    <style:style style:name="P31" style:family="paragraph" style:parent-style-name="play_20_dialog">
      <style:text-properties officeooo:rsid="0051b84a" officeooo:paragraph-rsid="001d49c7"/>
    </style:style>
    <style:style style:name="P32" style:family="paragraph" style:parent-style-name="play_20_dialog">
      <style:text-properties style:use-window-font-color="true" style:font-name="Times New Roman" fo:font-size="12pt" fo:language="en" fo:country="US" officeooo:rsid="0051b84a" officeooo:paragraph-rsid="001d49c7" style:font-name-asian="Times New Roman" style:font-size-asian="12pt" style:font-name-complex="Times New Roman" style:font-size-complex="10pt"/>
    </style:style>
    <style:style style:name="P33" style:family="paragraph" style:parent-style-name="play_20_dialog">
      <style:text-properties style:use-window-font-color="true" style:font-name="Times New Roman" fo:font-size="12pt" fo:language="en" fo:country="US" officeooo:rsid="00536187" officeooo:paragraph-rsid="001d49c7" style:font-name-asian="Times New Roman" style:font-size-asian="12pt" style:font-name-complex="Times New Roman" style:font-size-complex="10pt"/>
    </style:style>
    <style:style style:name="P34" style:family="paragraph" style:parent-style-name="play_20_dialog">
      <style:text-properties style:use-window-font-color="true" style:font-name="Times New Roman" fo:font-size="12pt" fo:language="en" fo:country="US" officeooo:rsid="0054cf25" officeooo:paragraph-rsid="001d49c7" style:font-name-asian="Times New Roman" style:font-size-asian="12pt" style:font-name-complex="Times New Roman" style:font-size-complex="10pt"/>
    </style:style>
    <style:style style:name="P35" style:family="paragraph" style:parent-style-name="play_20_dialog">
      <style:text-properties style:use-window-font-color="true" style:font-name="Times New Roman" fo:font-size="12pt" fo:language="en" fo:country="US" officeooo:rsid="0056b986" officeooo:paragraph-rsid="001d49c7" style:font-name-asian="Times New Roman" style:font-size-asian="12pt" style:font-name-complex="Times New Roman" style:font-size-complex="10pt"/>
    </style:style>
    <style:style style:name="P36" style:family="paragraph" style:parent-style-name="play_20_dialog">
      <style:text-properties style:use-window-font-color="true" style:font-name="Times New Roman" fo:font-size="12pt" fo:language="en" fo:country="US" officeooo:rsid="00588d7b" officeooo:paragraph-rsid="001d49c7" style:font-name-asian="Times New Roman" style:font-size-asian="12pt" style:font-name-complex="Times New Roman" style:font-size-complex="10pt"/>
    </style:style>
    <style:style style:name="P37" style:family="paragraph" style:parent-style-name="play_20_dialog">
      <style:text-properties officeooo:rsid="0054cf25" officeooo:paragraph-rsid="001d49c7"/>
    </style:style>
    <style:style style:name="P38" style:family="paragraph" style:parent-style-name="play_20_dialog">
      <style:text-properties officeooo:rsid="0056b986" officeooo:paragraph-rsid="001d49c7"/>
    </style:style>
    <style:style style:name="P39" style:family="paragraph" style:parent-style-name="play_20_dialog">
      <style:text-properties officeooo:rsid="00588d7b" officeooo:paragraph-rsid="001d49c7"/>
    </style:style>
    <style:style style:name="P40" style:family="paragraph" style:parent-style-name="play_20_character">
      <style:text-properties fo:font-size="12pt" fo:language="en" fo:country="US" officeooo:rsid="0047df0d" officeooo:paragraph-rsid="001d49c7" style:font-size-asian="12pt"/>
    </style:style>
    <style:style style:name="P41" style:family="paragraph" style:parent-style-name="play_20_character">
      <style:text-properties fo:font-size="12pt" fo:language="en" fo:country="US" officeooo:rsid="00488bf9" officeooo:paragraph-rsid="001d49c7" style:font-size-asian="12pt"/>
    </style:style>
    <style:style style:name="P42" style:family="paragraph" style:parent-style-name="play_20_character">
      <style:text-properties officeooo:rsid="00488bf9" officeooo:paragraph-rsid="001d49c7"/>
    </style:style>
    <style:style style:name="P43" style:family="paragraph" style:parent-style-name="play_20_character">
      <style:text-properties officeooo:rsid="00497329" officeooo:paragraph-rsid="001d49c7"/>
    </style:style>
    <style:style style:name="P44" style:family="paragraph" style:parent-style-name="play_20_character">
      <style:text-properties officeooo:rsid="004b1c78" officeooo:paragraph-rsid="001d49c7"/>
    </style:style>
    <style:style style:name="P45" style:family="paragraph" style:parent-style-name="play_20_character">
      <style:text-properties officeooo:rsid="004b1e47" officeooo:paragraph-rsid="001d49c7"/>
    </style:style>
    <style:style style:name="P46" style:family="paragraph" style:parent-style-name="play_20_character">
      <style:text-properties officeooo:rsid="004bf249" officeooo:paragraph-rsid="001d49c7"/>
    </style:style>
    <style:style style:name="P47" style:family="paragraph" style:parent-style-name="play_20_character">
      <style:text-properties officeooo:rsid="004cfa6c" officeooo:paragraph-rsid="001d49c7"/>
    </style:style>
    <style:style style:name="P48" style:family="paragraph" style:parent-style-name="play_20_character">
      <style:text-properties officeooo:rsid="004d8c86" officeooo:paragraph-rsid="001d49c7"/>
    </style:style>
    <style:style style:name="P49" style:family="paragraph" style:parent-style-name="play_20_character">
      <style:text-properties officeooo:rsid="004ee32b" officeooo:paragraph-rsid="001d49c7"/>
    </style:style>
    <style:style style:name="P50" style:family="paragraph" style:parent-style-name="play_20_character">
      <style:text-properties officeooo:rsid="00508cde" officeooo:paragraph-rsid="001d49c7"/>
    </style:style>
    <style:style style:name="P51" style:family="paragraph" style:parent-style-name="play_20_character">
      <style:text-properties officeooo:rsid="0050b922" officeooo:paragraph-rsid="001d49c7"/>
    </style:style>
    <style:style style:name="P52" style:family="paragraph" style:parent-style-name="play_20_character">
      <style:text-properties officeooo:rsid="0051b84a" officeooo:paragraph-rsid="001d49c7"/>
    </style:style>
    <style:style style:name="P53" style:family="paragraph" style:parent-style-name="play_20_character">
      <style:text-properties style:use-window-font-color="true" style:font-name="Times New Roman" fo:font-size="12pt" fo:language="en" fo:country="US" officeooo:rsid="0051b84a" officeooo:paragraph-rsid="001d49c7" style:font-name-asian="Times New Roman" style:font-size-asian="12pt" style:font-name-complex="Times New Roman" style:font-size-complex="10pt"/>
    </style:style>
    <style:style style:name="P54" style:family="paragraph" style:parent-style-name="play_20_character">
      <style:text-properties style:use-window-font-color="true" style:font-name="Times New Roman" fo:font-size="12pt" fo:language="en" fo:country="US" officeooo:rsid="00536187" officeooo:paragraph-rsid="001d49c7" style:font-name-asian="Times New Roman" style:font-size-asian="12pt" style:font-name-complex="Times New Roman" style:font-size-complex="10pt"/>
    </style:style>
    <style:style style:name="P55" style:family="paragraph" style:parent-style-name="play_20_character">
      <style:text-properties style:use-window-font-color="true" style:font-name="Times New Roman" fo:font-size="12pt" fo:language="en" fo:country="US" officeooo:rsid="0054cf25" officeooo:paragraph-rsid="001d49c7" style:font-name-asian="Times New Roman" style:font-size-asian="12pt" style:font-name-complex="Times New Roman" style:font-size-complex="10pt"/>
    </style:style>
    <style:style style:name="P56" style:family="paragraph" style:parent-style-name="play_20_character">
      <style:text-properties style:use-window-font-color="true" style:font-name="Times New Roman" fo:font-size="12pt" fo:language="en" fo:country="US" officeooo:rsid="0056b986" officeooo:paragraph-rsid="001d49c7" style:font-name-asian="Times New Roman" style:font-size-asian="12pt" style:font-name-complex="Times New Roman" style:font-size-complex="10pt"/>
    </style:style>
    <style:style style:name="P57" style:family="paragraph" style:parent-style-name="play_20_character">
      <style:text-properties style:use-window-font-color="true" style:font-name="Times New Roman" fo:font-size="12pt" fo:language="en" fo:country="US" officeooo:rsid="00588d7b" officeooo:paragraph-rsid="001d49c7" style:font-name-asian="Times New Roman" style:font-size-asian="12pt" style:font-name-complex="Times New Roman" style:font-size-complex="10pt"/>
    </style:style>
    <style:style style:name="P58" style:family="paragraph" style:parent-style-name="play_20_character">
      <style:text-properties officeooo:rsid="00588d7b" officeooo:paragraph-rsid="001d49c7"/>
    </style:style>
    <style:style style:name="P59" style:family="paragraph" style:parent-style-name="Scene_20_description">
      <style:paragraph-properties fo:text-align="center" style:justify-single-word="false"/>
      <style:text-properties style:use-window-font-color="true" style:font-name="Times New Roman" fo:font-size="12pt" fo:language="en" fo:country="US" officeooo:rsid="00588d7b" officeooo:paragraph-rsid="001d49c7" style:font-name-asian="Times New Roman" style:font-size-asian="12pt" style:font-name-complex="Times New Roman" style:font-size-complex="10pt"/>
    </style:style>
    <style:style style:name="P60" style:family="paragraph" style:parent-style-name="play_20_dialog">
      <style:text-properties style:use-window-font-color="true" style:font-name="Times New Roman" fo:font-size="12pt" fo:language="en" fo:country="US" officeooo:rsid="0056b986" officeooo:paragraph-rsid="001d49c7" style:font-name-asian="Times New Roman" style:font-size-asian="12pt" style:font-name-complex="Times New Roman" style:font-size-complex="10pt"/>
    </style:style>
    <style:style style:name="P61" style:family="paragraph" style:parent-style-name="Scene_20_description" style:master-page-name="First_20_Page">
      <style:paragraph-properties style:page-number="auto"/>
      <style:text-properties fo:font-size="12pt" fo:language="en" fo:country="US" officeooo:rsid="0047df0d" officeooo:paragraph-rsid="001d49c7" style:font-size-asian="12pt"/>
    </style:style>
    <style:style style:name="T1" style:family="text">
      <style:text-properties officeooo:rsid="001b9274" style:font-size-asian="14pt"/>
    </style:style>
    <style:style style:name="T2" style:family="text">
      <style:text-properties officeooo:rsid="00239cfc" style:font-size-asian="14pt"/>
    </style:style>
    <style:style style:name="T3" style:family="text">
      <style:text-properties officeooo:rsid="004dfba0" style:font-size-asian="14pt"/>
    </style:style>
    <style:style style:name="T4" style:family="text">
      <style:text-properties officeooo:rsid="001d49c7" style:font-size-asian="14pt"/>
    </style:style>
    <style:style style:name="T5" style:family="text">
      <style:text-properties fo:font-weight="normal" officeooo:rsid="00099c8f" style:font-weight-asian="normal" style:font-weight-complex="normal"/>
    </style:style>
    <style:style style:name="T6" style:family="text">
      <style:text-properties officeooo:rsid="005b637e"/>
    </style:style>
    <style:style style:name="T7" style:family="text">
      <style:text-properties officeooo:rsid="00488bf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4b1c78"/>
    </style:style>
    <style:style style:name="T10" style:family="text">
      <style:text-properties officeooo:rsid="004bf249"/>
    </style:style>
    <style:style style:name="T11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en" fo:country="US" officeooo:rsid="005b637e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en" fo:country="US" officeooo:rsid="005bac55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en" fo:country="US" officeooo:rsid="00588d7b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0pt" style:font-style-complex="italic"/>
    </style:style>
    <style:style style:name="T16" style:family="text">
      <style:text-properties style:use-window-font-color="true" style:font-name="Times New Roman" fo:font-size="12pt" fo:language="en" fo:country="US" fo:font-style="italic" officeooo:rsid="005b637e" style:font-name-asian="Times New Roman" style:font-size-asian="12pt" style:font-style-asian="italic" style:font-name-complex="Times New Roman" style:font-size-complex="10pt" style:font-style-complex="italic"/>
    </style:style>
    <style:style style:name="T17" style:family="text">
      <style:text-properties style:use-window-font-color="true" style:font-name="Times New Roman" fo:font-size="12pt" fo:language="en" fo:country="US" fo:font-style="italic" officeooo:rsid="005bac55" style:font-name-asian="Times New Roman" style:font-size-asian="12pt" style:font-style-asian="italic" style:font-name-complex="Times New Roman" style:font-size-complex="10pt" style:font-style-complex="italic"/>
    </style:style>
    <style:style style:name="T18" style:family="text">
      <style:text-properties officeooo:rsid="004cfa6c"/>
    </style:style>
    <style:style style:name="T19" style:family="text">
      <style:text-properties officeooo:rsid="004ee32b"/>
    </style:style>
    <style:style style:name="T20" style:family="text">
      <style:text-properties officeooo:rsid="0050b922"/>
    </style:style>
    <style:style style:name="T21" style:family="text">
      <style:text-properties officeooo:rsid="0051b84a"/>
    </style:style>
    <style:style style:name="T22" style:family="text">
      <style:text-properties officeooo:rsid="005bac55"/>
    </style:style>
    <style:style style:name="T23" style:family="text">
      <style:text-properties fo:text-transform="lowercase" officeooo:rsid="005bac55"/>
    </style:style>
    <style:style style:name="T24" style:family="text">
      <style:text-properties officeooo:rsid="001e3cca"/>
    </style:style>
    <style:style style:name="T25" style:family="text"/>
  </office:automatic-styles>
  <office:body>
    <office:text text:use-soft-page-breaks="true">
      <text:variable-decls>
        <text:variable-decl office:value-type="float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The large and well appointed office of Dr. Kopf of the University of Geophysical Science (UGS). <text:s/>There are posters and models of various rockets and spacecraft, and computer screens showing satellite photos of earth and other planets. <text:s/>Dr Kopf is meeting with colleagues.</text:p>
      <text:p text:style-name="P5">Dr. Niemand enters and is greeted by the others <text:span text:style-name="T6">(Dr. Kopf and Dr. Avram)</text:span> in the room.</text:p>
      <text:p text:style-name="P19"/>
      <text:p text:style-name="P40">Dr. Kopf</text:p>
      <text:p text:style-name="P19">Welcome Dr. Niemand; glad you could make it.</text:p>
      <text:p text:style-name="P40">Dr. Niemand</text:p>
      <text:p text:style-name="P19">I had to come. <text:s/>I had to stop you from making this mistake.</text:p>
      <text:p text:style-name="P40">Dr. Kopf</text:p>
      <text:p text:style-name="P19">We need somebody else on imaging; there's just too much coming in for the team to handle.</text:p>
      <text:p text:style-name="P40">Dr. Niemand</text:p>
      <text:p text:style-name="P19">That's only for a short while; we can't take the risk right now.</text:p>
      <text:p text:style-name="P40">Dr. Kopf</text:p>
      <text:p text:style-name="P19">We're going to have to grow the group soon anyway, and I've worked personally with Dr. <text:span text:style-name="T6">Markum</text:span>. <text:s/>He's a fine gentleman, and I'm sure he'll see the importance of the work we're doing.</text:p>
      <text:p text:style-name="P40">Dr. <text:span text:style-name="T7">Avram</text:span></text:p>
      <text:p text:style-name="P20">It's a risk; it always is. <text:s/>But I don't want to lose a brilliant researcher if there's a way to avoid it. <text:s/>Do we really have to clue him in?</text:p>
      <text:p text:style-name="P41">Dr. Niemand</text:p>
      <text:p text:style-name="P20">How's he going to help us without that? <text:s/>He'll figure it out anyway. <text:s/>Yes, it's all or nothing, just like always. <text:s/>And if it's nothing, it has to be absolutely nothing.</text:p>
      <text:p text:style-name="P41">Dr. Kopf</text:p>
      <text:p text:style-name="P20">It's a pretty big carrot.</text:p>
      <text:p text:style-name="P41">Dr. Avram</text:p>
      <text:p text:style-name="P20">It's a pretty big stick too. <text:s/>Everything he's done, repudiated?</text:p>
      <text:p text:style-name="P41">Dr. Kopf</text:p>
      <text:p text:style-name="P20">Not repudiated. <text:s/><text:span text:style-name="T8">Continued</text:span>. <text:s/>Emphasized even. <text:s/>Tenure plus a Gestalt Professorship at UGS. <text:s/>Few people turn that down.</text:p>
      <text:p text:style-name="P41">Dr. Niemand</text:p>
      <text:p text:style-name="P20">And it's always been bad for them if they did.</text:p>
      <text:p text:style-name="P6">There is a knock at the door.</text:p>
      <text:p text:style-name="P42">Dr. Kopf</text:p>
      <text:p text:style-name="P21">Come in! <text:s/>Welcome Dr. Markum.</text:p>
      <text:p text:style-name="P42">Dr. Markum</text:p>
      <text:p text:style-name="P6">Dr. Markum comes in, and closes the door behind him.</text:p>
      <text:p text:style-name="P21">I understand you wanted to see me?</text:p>
      <text:p text:style-name="P43">Dr. Kopf</text:p>
      <text:p text:style-name="P22">Yes, a matter of some import, I would say. <text:s/>First, congratulations on your work with Hasselblad Integrals. <text:s/>That paper was utterly brilliant.</text:p>
      <text:p text:style-name="P43">Dr. Markum</text:p>
      <text:p text:style-name="P22">Thank you. <text:s/><text:span text:style-name="T9">I've always loved analyzing satellite telemetry, because there's so much more that you can pull out of the data just based on the stochastics. <text:s/>I'm glad to see the Hasselblad get some attention at last.</text:span></text:p>
      <text:p text:style-name="P7">Dr Niemand snorts.</text:p>
      <text:p text:style-name="P44">Dr. Kopf</text:p>
      <text:p text:style-name="P23">We're building a team to do some remote mapping, and we'd like you to become a part of it.</text:p>
      <text:p text:style-name="P44">Dr. Avram</text:p>
      <text:p text:style-name="P23">Think it over carefully before you answer though.</text:p>
      <text:p text:style-name="P44">Dr. Markum</text:p>
      <text:p text:style-name="P23">Think what over? <text:s/>I haven't been given anything to think over yet.</text:p>
      <text:p text:style-name="P44">Dr. Kopf</text:p>
      <text:p text:style-name="P23">Fair enough. <text:s/><text:span text:style-name="T6">T</text:span>here is <text:span text:style-name="T6">a</text:span>n element of... security, shall we say. <text:s/>Because to work on this project you will become privy to some information that cannot leak out under any circumstance.</text:p>
      <text:p text:style-name="P44"><text:soft-page-break/>Dr. Markum</text:p>
      <text:p text:style-name="P23">Like a security clearance?</text:p>
      <text:p text:style-name="P44">Dr. Kopf</text:p>
      <text:p text:style-name="P23">Less formal, but more vital.</text:p>
      <text:p text:style-name="P44">Dr. Niemand</text:p>
      <text:p text:style-name="P23">More like a private version of building an H bomb.</text:p>
      <text:p text:style-name="P44">Dr. Kopf</text:p>
      <text:p text:style-name="P23">Only it's not an H bomb.</text:p>
      <text:p text:style-name="P44">Dr. Markum</text:p>
      <text:p text:style-name="P23">Well, what is it?</text:p>
      <text:p text:style-name="P44">Dr. Niemand</text:p>
      <text:p text:style-name="P7"><text:span text:style-name="T6">as an aside</text:span> to Dr. Kopf</text:p>
      <text:p text:style-name="P23">I told you.</text:p>
      <text:p text:style-name="P44">Dr. Avram</text:p>
      <text:p text:style-name="P23">We're not building bombs. <text:s/>Nothing like that.</text:p>
      <text:p text:style-name="P7">There is an <text:span text:style-name="T10">expectant</text:span> pause.</text:p>
      <text:p text:style-name="P44">Dr. Kopf</text:p>
      <text:p text:style-name="P23">Dr. Markum, I've worked with you for many years now, right?</text:p>
      <text:p text:style-name="P44">Dr. Markum</text:p>
      <text:p text:style-name="P23">Yes...</text:p>
      <text:p text:style-name="P45">Dr. Kopf</text:p>
      <text:p text:style-name="P24">And all this time I've had the greatest respect for you and for your work.</text:p>
      <text:p text:style-name="P45">Dr. Markum</text:p>
      <text:p text:style-name="P24">And I for yours. <text:s/>What are you getting at?</text:p>
      <text:p text:style-name="P45">Dr. Kopf</text:p>
      <text:p text:style-name="P24">What if I were to tell you that none of your work was true, while at the same time, all of it was correct?</text:p>
      <text:p text:style-name="P45">Dr. Markum</text:p>
      <text:p text:style-name="P24">I'd probably say you should run for office.</text:p>
      <text:p text:style-name="P46">Dr. Kopf</text:p>
      <text:p text:style-name="P25">What if I did, and I offered you a cabinet position?</text:p>
      <text:p text:style-name="P46">Dr. Markum</text:p>
      <text:p text:style-name="P25">Are you running for office?</text:p>
      <text:p text:style-name="P46">Dr. Kopf</text:p>
      <text:p text:style-name="P25">Not... exactly. <text:s/>But there is a cabinet position.</text:p>
      <text:p text:style-name="P46">Dr. Markum</text:p>
      <text:p text:style-name="P25">What if I told you that I would tell you what <text:span text:style-name="T11">I</text:span> would tell you, if you told me what it was that you are not telling <text:span text:style-name="T8">me</text:span>?</text:p>
      <text:p text:style-name="P46">Dr. Neimand</text:p>
      <text:p text:style-name="P25">This is not going to work.</text:p>
      <text:p text:style-name="P46">Dr. Markum</text:p>
      <text:p text:style-name="P25"><text:span text:style-name="T8">What</text:span> is not going to work? <text:s/>Why do I feel like I'm in a bad spy novel?</text:p>
      <text:p text:style-name="P46">Dr. Avram</text:p>
      <text:p text:style-name="P25">Because you are not going to believe what we are going to tell you.</text:p>
      <text:p text:style-name="P46">Dr. Neimand</text:p>
      <text:p text:style-name="P25">But if you do, you will see why we are telling it to you.</text:p>
      <text:p text:style-name="P46">Dr. Kopf</text:p>
      <text:p text:style-name="P25">Let me try this a different way.</text:p>
      <text:p text:style-name="P8">Dr. Kopf goes to one of his computer screens and brings up a graph.</text:p>
      <text:p text:style-name="P25">Here are the results from your last Hasselblad analysis. <text:s/>Do you recognize them?</text:p>
      <text:p text:style-name="P46">Dr. Markum</text:p>
      <text:p text:style-name="P25">Yes. <text:s/>They're from my latest paper. <text:s/>The one you were referring to. <text:s/>“<text:span text:style-name="T8">Stochastic Analysis of Deep Space Acoustic Fields”</text:span>. <text:s/>You helped review that paper.</text:p>
      <text:p text:style-name="P46">Dr. Kopf</text:p>
      <text:p text:style-name="P25">Yes. <text:s/>And what is the next thing you are going to apply your technique to?</text:p>
      <text:p text:style-name="P46">Dr. Markum</text:p>
      <text:p text:style-name="P8"><text:span text:style-name="T6">(w</text:span>arily<text:span text:style-name="T6">)</text:span></text:p>
      <text:p text:style-name="P26">If I told you, would you tell me what you are not telling me?</text:p>
      <text:p text:style-name="P47">Dr. Kopf</text:p>
      <text:p text:style-name="P26">I'll save you the trouble. <text:s/>Do you recognize this?</text:p>
      <text:p text:style-name="P9">Dr. Kopf hits a few more keys at the computer, and an aerial image of a planetary surface pops up, with various colored regions overlain.</text:p>
      <text:p text:style-name="P26">It's from the same satellite data.</text:p>
      <text:p text:style-name="P47">Dr. Markum</text:p>
      <text:p text:style-name="P26">Yes, that's... well, that's what I'm working on now. <text:s/>I'm having a hard time getting the tensor fields to line up.</text:p>
      <text:p text:style-name="P47"><text:soft-page-break/>Dr. Kopf</text:p>
      <text:p text:style-name="P26">That's because they won't. <text:s/>That's not real data.</text:p>
      <text:p text:style-name="P47">Dr. Markum</text:p>
      <text:p text:style-name="P26">What do you mean it's not real data? <text:s/>I got it straight from the Apocynthion probe.</text:p>
      <text:p text:style-name="P47">Dr. Kopf</text:p>
      <text:p text:style-name="P26">There is no Apocynthion probe.</text:p>
      <text:p text:style-name="P47">Dr. Markum</text:p>
      <text:p text:style-name="P26">Uh... I worked on it myself. <text:s/>I designed the spectomagnetometer for it. <text:s/><text:span text:style-name="T8">You</text:span> <text:span text:style-name="T6">are</text:span> the primary investigator for it. <text:s/>We both watched it launch.</text:p>
      <text:p text:style-name="P47">Dr. Kopf</text:p>
      <text:p text:style-name="P26">We both watched a rocket launch, but the Apocynthion probe wasn't on it.</text:p>
      <text:p text:style-name="P47">Dr. Avram</text:p>
      <text:p text:style-name="P26">There is no Apocynthion probe.</text:p>
      <text:p text:style-name="P47">Dr. Niemand</text:p>
      <text:p text:style-name="P26">There are no satellites.</text:p>
      <text:p text:style-name="P47">Dr. Kopf</text:p>
      <text:p text:style-name="P26">It's all fake. <text:s/>All the data, all the transmissions, all the pictures, all of it.</text:p>
      <text:p text:style-name="P48">Dr. Avram</text:p>
      <text:p text:style-name="P27">Your analysis is real though.</text:p>
      <text:p text:style-name="P48">Dr. Niemand</text:p>
      <text:p text:style-name="P27">Real good. <text:s/>So good you got ahead of the whole project. <text:s/><text:span text:style-name="T18"><text:s/></text:span>W<text:span text:style-name="T18">e didn't anticipate </text:span>you would use <text:span text:style-name="T18">your technique on images.</text:span></text:p>
      <text:p text:style-name="P48">Dr. Avram</text:p>
      <text:p text:style-name="P27">...and we need to create images that can withstand that technique. <text:s/>Because other people are going to think of it too.</text:p>
      <text:p text:style-name="P10">There is another pregnant pause.</text:p>
      <text:p text:style-name="P48">Dr. Markum</text:p>
      <text:p text:style-name="P27">Am I being hazed? <text:s/><text:span text:style-name="T19">Is this some professor version of rush week?</text:span></text:p>
      <text:p text:style-name="P49">Dr. Kopf</text:p>
      <text:p text:style-name="P28">I was going to say no, but actually, this isn't a bad analogy. <text:s/>Except that this one matters.</text:p>
      <text:p text:style-name="P11">(a beat)</text:p>
      <text:p text:style-name="P28">The earth is flat.</text:p>
      <text:p text:style-name="P50">Dr. Markum</text:p>
      <text:p text:style-name="P29">Oh Christ! <text:s/>You too?</text:p>
      <text:p text:style-name="P50">Dr. Avram</text:p>
      <text:p text:style-name="P29">All of us.</text:p>
      <text:p text:style-name="P12">Dr. Markum is dumbfounded and doesn't know what to make of this.</text:p>
      <text:p text:style-name="P50">Dr. Avram</text:p>
      <text:p text:style-name="P29">You seem to think this is a joke. <text:s/>It most certainly isn't. <text:s/>This has been known for many years, but only by a select few, who have taken it upon themselves to ensure that the secret never gets out. <text:s/><text:span text:style-name="T20">Because if it did, the spirit of humanity would be crushed.</text:span></text:p>
      <text:p text:style-name="P51">Dr. Kopf</text:p>
      <text:p text:style-name="P30">You know of the behavioral sink?</text:p>
      <text:p text:style-name="P51">Dr. Markum</text:p>
      <text:p text:style-name="P30">Yes. <text:s/>Calhoun's mouse utopia. <text:s/>Bad end every time.</text:p>
      <text:p text:style-name="P51">Dr. Kopf</text:p>
      <text:p text:style-name="P30">That's where we're at. <text:s/>Flat earth, dome cap, no escape. <text:s/>Humanity needs to aspire; that's what the space program is all about. <text:s/>And if there can't be one, we have to create it, one way or another.</text:p>
      <text:p text:style-name="P51">Dr. Niemand</text:p>
      <text:p text:style-name="P30">That's what we do. <text:s/>We create the Disney rides for all of humanity.</text:p>
      <text:p text:style-name="P51">Dr. Markum</text:p>
      <text:p text:style-name="P30">That's ridiculous. <text:s/>You <text:span text:style-name="T6">could never</text:span> keep that secret. <text:s/>It's too easy to prove, one way or another.</text:p>
      <text:p text:style-name="P51">Dr. Niemand</text:p>
      <text:p text:style-name="P30">But nobody ever does. <text:s/>It's amazing what nobody ever does. <text:s/>You've been a professor of planetary geophysics; have you ever measured the earth? <text:s/>Yourself?</text:p>
      <text:p text:style-name="P51">Dr. Markum</text:p>
      <text:p text:style-name="P30">Of course I have.</text:p>
      <text:p text:style-name="P51">Dr. <text:span text:style-name="T6">Avram</text:span></text:p>
      <text:p text:style-name="P30">Why? <text:s/>Did you suspect it might be flat? <text:s/>You have your answer now.</text:p>
      <text:p text:style-name="P51">Dr. Markum</text:p>
      <text:p text:style-name="P30">I had my answer when I measured it.</text:p>
      <text:p text:style-name="P51">Dr. Niemand</text:p>
      <text:p text:style-name="P30">With what <text:span text:style-name="T6">instruments</text:span>? <text:s/><text:span text:style-name="T6">What assumptions?</text:span> <text:s/>Everything depends <text:soft-page-break/>on something else, and you certainly didn't do all the something elses.</text:p>
      <text:p text:style-name="P51">Dr. Kopf</text:p>
      <text:p text:style-name="P30">...and <text:span text:style-name="T21">that's where we come in. <text:s/>We make sure all the something elses fit.</text:span></text:p>
      <text:p text:style-name="P13">Dr. Kopf taps a few more computer keys, and an <text:span text:style-name="T6">flow</text:span>chart comes on the screen.</text:p>
      <text:p text:style-name="P31">Every place that data goes, we make sure it's the right data.</text:p>
      <text:p text:style-name="P52">Dr. Markum</text:p>
      <text:p text:style-name="P31">You couldn't possibly do that. <text:s/>You'd need hundreds of thousands of people, and some of them would talk.</text:p>
      <text:p text:style-name="P52">Dr. Niemand</text:p>
      <text:p text:style-name="P31">There are three hundred fourteen. <text:s/><text:span text:style-name="T6">It's all we've needed, until now. <text:s/></text:span>None of them talk, <text:span text:style-name="T11">because if they did, they'd be ridiculed out of everything they have.</text:span></text:p>
      <text:p text:style-name="P53">Dr. Kopf</text:p>
      <text:p text:style-name="P32">We do a pretty good job of it. <text:s/>But you stuck your fork in it with that damned Hasselblad integration, and now we have to cover for that too. <text:s/>Which is why you're <text:span text:style-name="T8">here</text:span>.</text:p>
      <text:p text:style-name="P14">(a beat)</text:p>
      <text:p text:style-name="P53">Dr. Markum</text:p>
      <text:p text:style-name="P32">I'm here because you told me there was an interesting opportunity. <text:s/>I'm waiting to hear it.</text:p>
      <text:p text:style-name="P53">Dr. Kopf</text:p>
      <text:p text:style-name="P33">A Gestalt Professorship at UGS. <text:s/>Licensing of your Hasselblad integration at half a million dollars a year. <text:s/>And the knowledge that you will be saving humanity from existential collapse.</text:p>
      <text:p text:style-name="P54">Dr. Markum</text:p>
      <text:p text:style-name="P33">… and for all that, what would you want from me?</text:p>
      <text:p text:style-name="P54">Dr. Kopf</text:p>
      <text:p text:style-name="P33">We need all the satellite imagery to be made Hasselblad integration safe: whatever it takes to alter the images to make the tensor fields line up (or make it reasonable that they do not). <text:s/>You will have all the computing power you need <text:span text:style-name="T6">at your disposal</text:span>.</text:p>
      <text:p text:style-name="P54">Dr Markum</text:p>
      <text:p text:style-name="P33">That's not something I can do. <text:s/>The images are out there.</text:p>
      <text:p text:style-name="P54">Dr. Niemand</text:p>
      <text:p text:style-name="P33">But the overlay isn't. <text:s/>Create that overly and we will ensure that it finds its way to the right places.</text:p>
      <text:p text:style-name="P54">Dr. Kopf</text:p>
      <text:p text:style-name="P33">We <text:span text:style-name="T6">also</text:span> need more satellite images <text:span text:style-name="T6">to match up with the new probes being “launched”</text:span>. <text:s/>So that overlay would need to be built into our existing image creation software.</text:p>
      <text:p text:style-name="P54">Dr. Avram</text:p>
      <text:p text:style-name="P33">Space cameras “get better” every year.</text:p>
      <text:p text:style-name="P54">Dr. Kopf</text:p>
      <text:p text:style-name="P33">And we'll need, of course, absolute secrecy.</text:p>
      <text:p text:style-name="P54">Dr. Markum</text:p>
      <text:p text:style-name="P33">Of course.</text:p>
      <text:p text:style-name="P15">Dr. Markum looks around.</text:p>
      <text:p text:style-name="P33">Isn't this the point at which you bring in a suitcase full of cash?</text:p>
      <text:p text:style-name="P54">Dr. Kopf</text:p>
      <text:p text:style-name="P33">I don't think you're taking this seriously at all.</text:p>
      <text:p text:style-name="P55">Dr. Niemand</text:p>
      <text:p text:style-name="P18">(speaking to Dr. Kopf)</text:p>
      <text:p text:style-name="P37"><text:span text:style-name="T11">I </text:span><text:span text:style-name="T15">told</text:span><text:span text:style-name="T11"> you.</text:span></text:p>
      <text:p text:style-name="P55">Dr. Markum</text:p>
      <text:p text:style-name="P34">Oh, I'm taking this very seriously. <text:s/>The European Space Agency is also interested in my Hasselblad integration techniques; I find it interesting that only now have you seen fit to... tempt me to stay at UGS.</text:p>
      <text:p text:style-name="P56">Dr. Kopf</text:p>
      <text:p text:style-name="P35">What does <text:span text:style-name="T6">the</text:span> ESA say?</text:p>
      <text:p text:style-name="P56">Dr. Markum</text:p>
      <text:p text:style-name="P35">What if I told you that they told me that you would tell me the things you aren't telling me?</text:p>
      <text:p text:style-name="P56">Dr. Kopf</text:p>
      <text:p text:style-name="P38"><text:span text:style-name="T11">You don't need to tell me. <text:s/>But </text:span><text:span text:style-name="T12">in the end,</text:span><text:span text:style-name="T11"> you can be on one side of the data, or on the other side. <text:s/></text:span><text:span text:style-name="T12">Now you can see that there is nothing </text:span><text:span text:style-name="T16">on</text:span><text:span text:style-name="T12"> the other side</text:span><text:span text:style-name="T11">. <text:s/></text:span><text:span text:style-name="T12">Let us know which way you will go.</text:span></text:p>
      <text:p text:style-name="P56">DR. Markum</text:p>
      <text:p text:style-name="P35">Thank you. <text:s/>I will.</text:p>
      <text:p text:style-name="P16">Dr. Markum leaves. <text:s/>Dr. Kopf closes the door behind him.</text:p>
      <text:p text:style-name="P56"><text:soft-page-break/>Dr. Kopf</text:p>
      <text:p text:style-name="P35">What do you think?</text:p>
      <text:p text:style-name="P56">Dr. Niemand</text:p>
      <text:p text:style-name="P35">He's not buying it.</text:p>
      <text:p text:style-name="P56">Dr. Avram</text:p>
      <text:p text:style-name="P35">Would you have, if you were in his shoes?</text:p>
      <text:p text:style-name="P56">Dr. Kopf</text:p>
      <text:p text:style-name="P35">It's a lot to swallow. <text:s/>Give him time.</text:p>
      <text:p text:style-name="P56">Dr. Avram</text:p>
      <text:p text:style-name="P35">What if he says 'no'?</text:p>
      <text:p text:style-name="P56">Dr. Kopf</text:p>
      <text:p text:style-name="P35">He fades out. <text:s/>We get somebody else.</text:p>
      <text:p text:style-name="P56">Dr. Niemand</text:p>
      <text:p text:style-name="P35">And what if he talks?</text:p>
      <text:p text:style-name="P56">Dr. Kopf</text:p>
      <text:p text:style-name="P35">Really. <text:s/>Who would believe him, except some stupid you-tubers? <text:s/>He says two words about this and his academic career is toast. <text:s/>He keeps quiet, and he gets to keep publishing papers.</text:p>
      <text:p text:style-name="P56">Dr. Avram</text:p>
      <text:p text:style-name="P35">Fake papers.</text:p>
      <text:p text:style-name="P56">Dr. Kopf</text:p>
      <text:p text:style-name="P38"><text:span text:style-name="T11">But nobody will know the difference. <text:s/></text:span><text:span text:style-name="T13">And if he says 'no', it shows that even </text:span><text:span text:style-name="T17">he</text:span><text:span text:style-name="T13"> doesn't know the difference.</text:span></text:p>
      <text:p text:style-name="P38"><text:span text:style-name="T11"><text:line-break/></text:span><text:span text:style-name="T14">Anyway, thank you two for coming; always a pleasure.</text:span></text:p>
      <text:p text:style-name="P57">Dr. Avram</text:p>
      <text:p text:style-name="P36">Till next time.</text:p>
      <text:p text:style-name="P57">Dr. Niemand</text:p>
      <text:p text:style-name="P36">See you at the Rotunda.</text:p>
      <text:p text:style-name="P17">Dr. Avram and Dr. Niemand leave. <text:s/>The phone rings; it's Dr. Marku<text:span text:style-name="T24">m</text:span></text:p>
      <text:p text:style-name="P58">Dr. Kopf</text:p>
      <text:p text:style-name="P39">Hello.</text:p>
      <text:p text:style-name="P57">Dr. Marku<text:span text:style-name="T24">m</text:span> <text:span text:style-name="T22">(</text:span><text:span text:style-name="T23">off stage</text:span><text:span text:style-name="T22">)</text:span></text:p>
      <text:p text:style-name="P36"><text:span text:style-name="T22">What if</text:span> I took your offer - would I be able to do some of my work <text:span text:style-name="T22">through</text:span> the ESA?</text:p>
      <text:p text:style-name="P57">Dr. Kopf</text:p>
      <text:p text:style-name="P36">We could probably arrange that. <text:s/>As long as they do not know anything about your arrangements with us, of course.</text:p>
      <text:p text:style-name="P57">Dr. Marku<text:span text:style-name="T24">m</text:span> <text:span text:style-name="T22">(</text:span><text:span text:style-name="T23">off stage</text:span><text:span text:style-name="T22">)</text:span></text:p>
      <text:p text:style-name="P36">Of course.</text:p>
      <text:p text:style-name="P17">Dr. Kopf hangs up.</text:p>
      <text:p text:style-name="P57">Dr. Kopf</text:p>
      <text:p text:style-name="P36">This never gets old!</text:p>
      <text:p text:style-name="P59">black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8563in" style:type="center"/>
          <style:tab-stop style:position="9.712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lay_20_stage_20_direction" style:display-name="play stage direction" style:family="paragraph" style:parent-style-name="Standard" style:next-style-name="play_20_dialog">
      <style:paragraph-properties fo:margin-left="0.3in" fo:margin-right="0in" fo:text-indent="0in" style:auto-text-indent="false"/>
      <style:text-properties fo:font-size="12pt" fo:font-style="italic" style:font-size-asian="12pt" style:font-style-asian="italic"/>
    </style:style>
    <style:style style:name="play_20_dialog" style:display-name="play dialog" style:family="paragraph" style:parent-style-name="Standard" style:next-style-name="play_20_character">
      <style:text-properties fo:font-size="12pt" style:font-size-asian="12pt"/>
    </style:style>
    <style:style style:name="play_20_character" style:display-name="play character" style:family="paragraph" style:parent-style-name="Standard" style:next-style-name="play_20_dialog">
      <style:paragraph-properties fo:margin-left="-0.2in" fo:margin-right="0in" fo:text-indent="0in" style:auto-text-indent="false" fo:keep-with-next="always"/>
      <style:text-properties fo:text-transform="uppercase" fo:font-size="12pt" style:font-size-asian="12pt"/>
    </style:style>
    <style:style style:name="play_20_song" style:display-name="play song" style:family="paragraph" style:parent-style-name="Standard" style:next-style-name="play_20_character">
      <style:paragraph-properties fo:margin-left="1in" fo:margin-right="0.5in" fo:text-indent="0in" style:auto-text-indent="false">
        <style:tab-stops>
          <style:tab-stop style:position="1.25in"/>
        </style:tab-stops>
      </style:paragraph-properties>
      <style:text-properties fo:color="#0000ff" style:font-name="Tempus Sans ITC" fo:font-family="'Tempus Sans ITC'" style:font-family-generic="decorative" style:font-pitch="variable" fo:font-size="12pt" style:font-size-asian="12pt"/>
    </style:style>
    <style:style style:name="scene_20_heading" style:display-name="scene heading" style:family="paragraph" style:parent-style-name="Standard" style:next-style-name="Scene_20_description">
      <style:paragraph-properties fo:text-align="center" style:justify-single-word="false"/>
      <style:text-properties fo:font-size="16pt" style:font-size-asian="16pt"/>
    </style:style>
    <style:style style:name="Scene_20_description" style:display-name="Scene description" style:family="paragraph" style:parent-style-name="Heading_20_2" style:next-style-name="play_20_stage_20_direction" style:default-outline-level="" style:list-style-name="">
      <style:paragraph-properties fo:margin-top="0.1665in" fo:margin-bottom="0.1665in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8752in" style:type="center"/>
          <style:tab-stop style:position="9.75in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1866in" fo:margin-right="0in" fo:text-align="start" style:justify-single-word="false" fo:text-indent="0in" style:auto-text-indent="false" style:page-number="auto" text:number-lines="false" text:line-number="0">
        <style:tab-stops>
          <style:tab-stop style:position="5.1252in" style:type="center"/>
          <style:tab-stop style:position="9.7492in" style:type="right"/>
        </style:tab-stops>
      </style:paragraph-properties>
      <style:text-properties fo:font-size="10pt" fo:font-weight="normal" officeooo:rsid="00099c8f" officeooo:paragraph-rsid="00125b8e" style:font-size-asian="8.75pt" style:font-weight-asian="normal" style:font-size-complex="10pt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/>
      <style:text-properties fo:font-size="14pt" fo:font-weight="bold" officeooo:rsid="00099c8f" officeooo:paragraph-rsid="001a1099" style:font-size-asian="12.25pt" style:font-weight-asian="bold" style:font-size-complex="14pt" style:font-weight-complex="bold"/>
    </style:style>
    <style:style style:name="MP3" style:family="paragraph" style:parent-style-name="Header">
      <style:paragraph-properties fo:margin-left="-0.1866in" fo:margin-right="0in" fo:text-align="start" style:justify-single-word="false" fo:text-indent="0in" style:auto-text-indent="false" text:number-lines="false" text:line-number="0">
        <style:tab-stops>
          <style:tab-stop style:position="9.9992in" style:type="right"/>
        </style:tab-stops>
      </style:paragraph-properties>
      <style:text-properties fo:font-size="10pt" fo:font-weight="normal" officeooo:rsid="00099c8f" officeooo:paragraph-rsid="0011c0e3" style:font-size-asian="8.75pt" style:font-weight-asian="normal" style:font-size-complex="10pt" style:font-weight-complex="normal"/>
    </style:style>
    <style:style style:name="MP4" style:family="paragraph" style:parent-style-name="Footer">
      <style:text-properties fo:color="#cccccc" fo:font-size="10pt" officeooo:rsid="0018a358" officeooo:paragraph-rsid="0018a358" style:font-size-asian="10pt" style:font-size-complex="10pt"/>
    </style:style>
    <style:style style:name="MT1" style:family="text"/>
    <style:style style:name="MT2" style:family="text">
      <style:text-properties officeooo:rsid="001b9274" style:font-size-asian="14pt"/>
    </style:style>
    <style:style style:name="MT3" style:family="text">
      <style:text-properties officeooo:rsid="00239cfc" style:font-size-asian="14pt"/>
    </style:style>
    <style:style style:name="MT4" style:family="text">
      <style:text-properties officeooo:rsid="004dfba0" style:font-size-asian="14pt"/>
    </style:style>
    <style:style style:name="MT5" style:family="text">
      <style:text-properties officeooo:rsid="001d49c7" style:font-size-asian="14pt"/>
    </style:style>
    <style:style style:name="MT6" style:family="text">
      <style:text-properties fo:font-weight="normal" officeooo:rsid="00099c8f" style:font-weight-asian="normal" style:font-weight-complex="normal"/>
    </style:style>
    <style:page-layout style:name="Mpm1">
      <style:page-layout-properties fo:page-width="11in" fo:page-height="8.5in" style:num-format="1" style:print-orientation="landscape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2">
          <style:column-sep style:width="0.0035in" style:color="#000000" style:height="100%" style:style="solid"/>
          <style:column style:rel-width="7230*" fo:start-indent="0in" fo:end-indent="0.302in"/>
          <style:column style:rel-width="7170*" fo:start-indent="0.302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4791in" fo:margin-bottom="0.3957in" fo:margin-left="0.7874in" fo:margin-right="0.7874in" style:writing-mode="lr-tb" style:footnote-max-height="0in">
        <style:columns fo:column-count="2">
          <style:column-sep style:width="0.0035in" style:color="#000000" style:height="100%" style:style="solid"/>
          <style:column style:rel-width="7078*" fo:start-indent="0in" fo:end-indent="0.302in"/>
          <style:column style:rel-width="6494*" fo:start-indent="0.30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252in" fo:margin-left="0in" fo:margin-right="0in" fo:margin-bottom="0.2in" style:dynamic-spacing="false"/>
      </style:header-style>
      <style:footer-style>
        <style:header-footer-properties svg:height="0.4in" fo:margin-left="0in" fo:margin-right="0in" fo:margin-top="0.2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20" number:title="User-defined"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Page_20_Number">prompt: </text:span><text:span text:style-name="Page_20_Number"><text:reference-ref text:reference-format="text" text:ref-name="title">“Am I being hazed?”</text:reference-ref></text:span><text:span text:style-name="Page_20_Number"> by <text:s/>José F. Helú Jr.</text:span><text:tab/><text:page-number text:select-page="current">2</text:page-number><text:tab/><text:modification-time style:data-style-name="N50">04/23/21 01:32 AM</text:modification-time></text:p>
      </style:header-first>
    </style:master-page>
    <style:master-page style:name="First_20_Page" style:display-name="First Page" style:page-layout-name="Mpm2" style:next-style-name="Standard">
      <style:header>
        <text:p text:style-name="MP2"><text:span text:style-name="Page_20_Number"><text:span text:style-name="MT2">P</text:span></text:span><text:span text:style-name="Page_20_Number"><text:span text:style-name="MT3">rompt: </text:span></text:span><text:reference-mark-start text:name="title"/><text:span text:style-name="Page_20_Number"><text:span text:style-name="MT4">“</text:span></text:span><text:span text:style-name="Page_20_Number"><text:span text:style-name="MT5">Am I being hazed?</text:span></text:span><text:span text:style-name="Page_20_Number"><text:span text:style-name="MT4">”</text:span></text:span><text:reference-mark-end text:name="title"/></text:p>
        <text:p text:style-name="MP3">by: <text:s/>José F Helú Jr.<text:tab/><text:modification-time style:data-style-name="N50">04/23/21 01:32 AM</text:modification-time></text:p>
      </style:header>
      <style:footer>
        <text:p text:style-name="MP4">© <text:span text:style-name="MT6"><text:modification-date style:data-style-name="N120">2021</text:modification-date></text:span><text:span text:style-name="MT6"> José F Helú Jr.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41:44.703756411</meta:creation-date>
    <dc:title>two-up play script</dc:title>
    <meta:editing-duration>P0D</meta:editing-duration>
    <meta:editing-cycles>2</meta:editing-cycles>
    <meta:generator>LibreOffice/4.2.8.2$Linux_X86_64 LibreOffice_project/420m0$Build-2</meta:generator>
    <dc:date>2021-04-23T01:32:55.955350382</dc:date>
    <meta:document-statistic meta:table-count="0" meta:image-count="0" meta:object-count="0" meta:page-count="5" meta:paragraph-count="251" meta:word-count="2059" meta:character-count="10826" meta:non-whitespace-character-count="8923"/>
    <meta:template xlink:type="simple" xlink:actuate="onRequest" xlink:title="two-up play script" xlink:href="../../../../../.config/libreoffice/4/user/template/two-up%20play%20script4.ott" meta:date="2020-03-27T16:41:44.560591876"/>
  </office:meta>
</office:document-meta>
</file>